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een reeds gebouwde schuur, Emmerweg 1 7722 L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Emmerweg 1 7722 LH Dalfsen</text:p>
            <text:p text:style-name="common-al">
            <text:span text:style-name="nadrukvet">Zaakomschrijving:</text:span> het legaliseren van een reeds gebouwde schuur</text:p>
            <text:p text:style-name="common-al">
            <text:span text:style-name="nadrukvet">Zaaknummer:</text:span> Z/25/78105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10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10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86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1052</meta:user-defined>
    <meta:user-defined meta:name="DCTERMS.abstract">het legaliseren van een reeds gebouw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een reeds gebouwde schuur, Emmerweg 1 7722 LH Dalf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6861</meta:user-defined>
    <meta:user-defined meta:name="OVERHEIDop.GmbID/DC.identifier">gmb-2025-516861</meta:user-defined>
    <meta:user-defined meta:name="OVERHEIDop.versieInformatie"/>
  </office:meta>
</office:document-meta>
</file>