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redasedijk 55​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KWS Infra B.V. </text:p>
            <text:p text:style-name="common-al">Locatie: Bredasedijk 55​ te Bergeijk</text:p>
            <text:p text:style-name="common-al">Activiteit: MBA toepassen grond</text:p>
            <text:p text:style-name="common-al">Voor: Egaliseren van de locatie </text:p>
            <text:p text:style-name="common-al">Datum melding: 11 november 2025</text:p>
            <text:p text:style-name="common-al">DSO verzoeknummer: 202511110020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30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685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307</meta:user-defined>
    <dc:language>nl</dc:language>
    <meta:user-defined meta:name="OVERHEIDop.locatietype/OVERHEIDop.gebiedsmarkering">Adres</meta:user-defined>
    <meta:user-defined meta:name="DC.title">Gemeente Bergeijk, melding Besluit activiteiten leefomgeving, Bredasedijk 55​ te Berge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59</meta:user-defined>
    <meta:user-defined meta:name="OVERHEIDop.GmbID/DC.identifier">gmb-2025-516859</meta:user-defined>
    <meta:user-defined meta:name="OVERHEIDop.versieInformatie"/>
  </office:meta>
</office:document-meta>
</file>