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Coenecoop 88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heeft de Omgevingsdienst Midden-Holland (ODMH) namens de gemeente Waddinxveen een melding ontvangen ter plaatse van Coenecoop 88 in Waddinxveen.</text:p>
            <text:p text:style-name="common-al">Het gaat om het 'opslaan van gevaarlijke stoffen in verpakking'.</text:p>
            <text:p text:style-name="common-al">De melding heeft kenmerk 2025-00024556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1685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5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5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4556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Coenecoop 88 in Waddinxve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58</meta:user-defined>
    <meta:user-defined meta:name="OVERHEIDop.GmbID/DC.identifier">gmb-2025-516858</meta:user-defined>
    <meta:user-defined meta:name="OVERHEIDop.versieInformatie"/>
  </office:meta>
</office:document-meta>
</file>