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PROGRAMMA HOOGFREQUENT SPOORVERVOER (PHS) TUSSEN ’S-HERTOGENBOSCH 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Programma Hoogfrequent Spoorvervoer (PHS) tussen 's-Hertogenbosch en Vught, realiseren spoor kruising richting Tilburg t.h.v. Rembrandtlaan, Lekkerbeetjenlaan Vught, Z25-298316.</text:p>
            <text:p text:style-name="common-al"/>
            <text:p text:style-name="common-al">De aanvraag is ontvangen op 21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8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NG BOUWEN – PROGRAMMA HOOGFREQUENT SPOORVERVOER (PHS) TUSSEN ’S-HERTOGENBOSCH EN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854</meta:user-defined>
    <meta:user-defined meta:name="OVERHEIDop.GmbID/DC.identifier">gmb-2025-516854</meta:user-defined>
    <meta:user-defined meta:name="OVERHEIDop.versieInformatie"/>
  </office:meta>
</office:document-meta>
</file>