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, Lange Dijk 1 8121P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Lange Dijk 1 8121PV Olst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1773ESUITE477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777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77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685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77752025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twee bomen, Lange Dijk 1 8121PV Ols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53</meta:user-defined>
    <meta:user-defined meta:name="OVERHEIDop.GmbID/DC.identifier">gmb-2025-516853</meta:user-defined>
    <meta:user-defined meta:name="OVERHEIDop.versieInformatie"/>
  </office:meta>
</office:document-meta>
</file>