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85 3012B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-11-2025 een aanvraag voor een omgevingsvergunning heeft ontvangen voor Omgevingsplanactiviteit Reclame (Grondslag Omgevingswet artikel 5.1, eerste lid, onder a).</text:p>
            <text:p text:style-name="common-al">De aanvraag betreft Het aanbrengen van een reclame-uiting in de vorm van een verlicht menubord op locatie Witte de Withstraat 85 3012BN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68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9358</meta:user-defined>
    <meta:user-defined meta:name="DCTERMS.abstract">Reclame-uiting in de vorm van een verlicht menu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itte de Withstraat 85 3012BN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50</meta:user-defined>
    <meta:user-defined meta:name="OVERHEIDop.GmbID/DC.identifier">gmb-2025-516850</meta:user-defined>
    <meta:user-defined meta:name="OVERHEIDop.versieInformatie"/>
  </office:meta>
</office:document-meta>
</file>