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, Bachlaan 12 3055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BVC Hillegersberg, 5 bomen nabij Bachlaan 12 3055T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8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481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, Bachlaan 12 3055TA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47</meta:user-defined>
    <meta:user-defined meta:name="OVERHEIDop.GmbID/DC.identifier">gmb-2025-516847</meta:user-defined>
    <meta:user-defined meta:name="OVERHEIDop.versieInformatie"/>
  </office:meta>
</office:document-meta>
</file>