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installaties (condensor door gaskoeler) aan de achtergevel van een supermarkt, Vlietlaan 61 3061D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0 november 2025 een aanvraag voor een omgevingsvergunning heeft ontvangen (art. 5.1. Omgevingswet)</text:p>
            <text:p text:style-name="common-al">De aanvraag betreft het vervangen van installaties (condensor door gaskoeler) aan de achtergevel van een supermarkt, Vlietlaan 61 3061DV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8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59</meta:user-defined>
    <meta:user-defined meta:name="DCTERMS.abstract">het vervangen van installaties (condensor door gaskoeler) aan de achtergevel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installaties (condensor door gaskoeler) aan de achtergevel van een supermarkt, Vlietlaan 61 3061DV Rot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46</meta:user-defined>
    <meta:user-defined meta:name="OVERHEIDop.GmbID/DC.identifier">gmb-2025-516846</meta:user-defined>
    <meta:user-defined meta:name="OVERHEIDop.versieInformatie"/>
  </office:meta>
</office:document-meta>
</file>