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parkeerverbod Hellehoek Zwartew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overeenkomstig artikel 24 van het Besluit administratieve bepalingen inzake het wegverkeer is de politie gevraagd advies te geven. De politie heeft d.d. xx april 2025 positief geadviseerd op het parkeerverbod in de bocht Hollemarestraat-Hellehoek te Zwartewaal;</text:p>
            <text:p text:style-name="considerans.al">-de bovenvermelde maatregel wordt genomen op basis van artikel 2, lid , sub van de WVW 1994;</text:p>
            <text:p text:style-name="considerans.al">Deze maatregel is nodig om de bocht vrij te houden van geparkeerde motorvoertuigen,</text:p>
            <text:p text:style-name="considerans.al">- zodat het vrachtverkeer (de vulniswagen, brandweerwagen en andere lange voertuigen) in staat zijn de draai veilig te kunnen maken;</text:p>
            <text:p text:style-name="considerans.al">- de verkeersveiligheid in deze bocht niet in het geding is;</text:p>
            <text:p text:style-name="considerans.al">- er geen schade ontstaat aan de weg, de berm en het voetpad;</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parkeerverbod in de bocht Hollemarestraat-Hellehoek te Zwartewaal door het aanbrengen van een gele onderbroken belijning, volgens de tekening behorende bij dit besluit.</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25-11-2025</text:span>
            <text:span text:style-name="datum"/>
          </text:p>
          </text:section>
          <text:section text:name="ondertekening_id1-3-2-3-2">
            <text:p>Burgemeester en wethouders van Voorne aan Zee </text:p>
            <text:p><text:span text:style-name="deze">Namens deze,</text:span></text:p>
            <text:p><text:span text:style-name="ondertekening_naam"><text:span text:style-name="voornaam">Heidi van Lenteren</text:span><text:span text:style-name="achternaam"/></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bezwaarschrift_al">Bijlage: inrichtingstekening</text:p>
          <text:p text:style-name="bezwaarschrift_al">Zaaknummer: 151817-2025</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68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Parkeerverbod - Hellehoek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817-2025</meta:user-defined>
    <meta:user-defined meta:name="DCTERMS.abstract">Parkeerverbod Hellehoek Zwartewaal</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betreffende parkeerverbod Hellehoek Zwartewaal</meta:user-defined>
    <meta:user-defined meta:name="DCTERMS.W3CDTF/DCTERMS.available">2025-11-28</meta:user-defined>
    <meta:user-defined meta:name="OVERHEIDop.externeBijlage">Zwartewaal|exb-2025-43444</meta:user-defined>
    <meta:user-defined meta:name="DCTERMS.W3CDTF/OVERHEIDop.jaargang">2025</meta:user-defined>
    <meta:user-defined meta:name="OVERHEIDop.publicationIssue">516842</meta:user-defined>
    <meta:user-defined meta:name="OVERHEIDop.GmbID/DC.identifier">gmb-2025-516842</meta:user-defined>
    <meta:user-defined meta:name="OVERHEIDop.versieInformatie"/>
  </office:meta>
</office:document-meta>
</file>