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dlumerwei 20 A, 8853 GN Klooster Lid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14626 voor een omgevingsvergunning op locatie Lidlumerwei 20 A, 8853 GN Klooster Lidlum. De vergunning is verleend. Het besluit betreft het realiseren van een nieuwe machinekamer en koelinstallatie (milieu). </text:p>
            <text:p text:style-name="common-al">Het besluit is verzonden op 25-11-2025.</text:p>
            <text:p text:style-name="common-al">
            
          </text:p>
            <text:p text:style-name="common-al">Verleend aan: Lamb Weston B.V. een omgevingsvergunning.</text:p>
            <text:p text:style-name="common-al">Betreft: Het realiseren van een nieuwe machinekamer</text:p>
            <text:p text:style-name="common-al">Locatie: Lidlumerwei 20A te Klooster-Lidlum gemeente Waadhoeke.</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Voor inlichtingen neemt u contact op met de FUMO, e-mail <text:a xlink:href="mailto:info@fumo.nl" xlink:type="simple">info@fumo.nl</text:a> of tel. 0566-7503 00. Bezoekadres: J.W. de Visserwei 10, 9001 ZE Grou.</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684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4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4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214626</meta:user-defined>
    <meta:user-defined meta:name="DCTERMS.abstract">Verleende omgevingsvergunning voor het realiseren van een nieuwe machinekamer en koelinstallatie (milieu) op locatie Lidlumerwei 20 A, 8853 GN Klooster Lidlum.</meta:user-defined>
    <dc:language>nl</dc:language>
    <meta:user-defined meta:name="OVERHEIDop.locatietype/OVERHEIDop.gebiedsmarkering">Punt</meta:user-defined>
    <meta:user-defined meta:name="DC.title">Kennisgeving besluit op aanvraag omgevingsvergunning Lidlumerwei 20 A, 8853 GN Klooster Lidlum</meta:user-defined>
    <meta:user-defined meta:name="DCTERMS.W3CDTF/DCTERMS.available">2025-11-27</meta:user-defined>
    <meta:user-defined meta:name="DCTERMS.W3CDTF/OVERHEIDop.jaargang">2025</meta:user-defined>
    <meta:user-defined meta:name="OVERHEIDop.publicationIssue">516841</meta:user-defined>
    <meta:user-defined meta:name="OVERHEIDop.GmbID/DC.identifier">gmb-2025-516841</meta:user-defined>
    <meta:user-defined meta:name="OVERHEIDop.versieInformatie"/>
  </office:meta>
</office:document-meta>
</file>