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Oirschot, melding Besluit activiteiten leefomgeving, Voorteindseweg te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der Zanden Milieu B.V. </text:p>
            <text:p text:style-name="common-al">Locatie: ​ Voorteindseweg te Middelbeers </text:p>
            <text:p text:style-name="common-al">Activiteit: MBA toepassen grond </text:p>
            <text:p text:style-name="common-al">Voor: Toepassen van grond voor het aanvullen van een sloopput </text:p>
            <text:p text:style-name="common-al">Datum melding: 17 november 2025</text:p>
            <text:p text:style-name="common-al">DSO verzoeknummer: 20251117002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7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68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700</meta:user-defined>
    <dc:language>nl</dc:language>
    <meta:user-defined meta:name="OVERHEIDop.locatietype/OVERHEIDop.gebiedsmarkering">Weg</meta:user-defined>
    <meta:user-defined meta:name="DC.title">Gemeente ​Oirschot, melding Besluit activiteiten leefomgeving, Voorteindseweg te Middelbeer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38</meta:user-defined>
    <meta:user-defined meta:name="OVERHEIDop.GmbID/DC.identifier">gmb-2025-516838</meta:user-defined>
    <meta:user-defined meta:name="OVERHEIDop.versieInformatie"/>
  </office:meta>
</office:document-meta>
</file>