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straat 25, 9981C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november 2025 een aanvraag ontvangen voor het slopen van een pand op de locatie Oosterstraat 25, 9981C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683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3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3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502</meta:user-defined>
    <meta:user-defined meta:name="DCTERMS.abstract">het slopen van een pand, Oosterstraat 25, 9981CN Uithuizen (25 november 2025)</meta:user-defined>
    <dc:language>nl</dc:language>
    <meta:user-defined meta:name="OVERHEIDop.locatietype/OVERHEIDop.gebiedsmarkering">Vlak</meta:user-defined>
    <meta:user-defined meta:name="DC.title">Ontvangst aanvraag omgevingsvergunning, Oosterstraat 25, 9981CN Uithuiz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837</meta:user-defined>
    <meta:user-defined meta:name="OVERHEIDop.GmbID/DC.identifier">gmb-2025-516837</meta:user-defined>
    <meta:user-defined meta:name="OVERHEIDop.versieInformatie"/>
  </office:meta>
</office:document-meta>
</file>