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1-3">
      <text:list-level-style-bullet text:bullet-char="-" text:level="1">
        <style:list-level-properties text:min-label-width="10mm"/>
      </text:list-level-style-bullet>
    </text:list-style>
    <text:list-style style:name="id1-3-2-2-2-3-3-3-1-3-1">
      <text:list-level-style-bullet text:bullet-char="-" text:level="1">
        <style:list-level-properties text:min-label-width="10mm"/>
      </text:list-level-style-bullet>
    </text:list-style>
    <text:list-style style:name="id1-3-2-2-2-3-3-3-1-3-2">
      <text:list-level-style-bullet text:bullet-char="-" text:level="1">
        <style:list-level-properties text:min-label-width="10mm"/>
      </text:list-level-style-bullet>
    </text:list-style>
    <text:list-style style:name="id1-3-2-2-2-3-3-3-1-3-3">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text:list-style style:name="id1-3-2-4-50-5">
      <text:list-level-style-bullet text:bullet-char="-" text:level="1">
        <style:list-level-properties text:min-label-width="10mm"/>
      </text:list-level-style-bullet>
    </text:list-style>
    <text:list-style style:name="id1-3-2-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3">
      <text:list-level-style-bullet text:bullet-char="-" text:level="1">
        <style:list-level-properties text:min-label-width="10mm"/>
      </text:list-level-style-bullet>
    </text:list-style>
    <text:list-style style:name="id1-3-2-5-16-3-3">
      <text:list-level-style-bullet text:bullet-char="•" text:level="1">
        <style:list-level-properties text:min-label-width="10mm"/>
      </text:list-level-style-bullet>
    </text:list-style>
    <text:list-style style:name="id1-3-2-5-16-3-3-1">
      <text:list-level-style-bullet text:bullet-char="•" text:level="1">
        <style:list-level-properties text:min-label-width="10mm"/>
      </text:list-level-style-bullet>
    </text:list-style>
    <text:list-style style:name="id1-3-2-5-16-3-3-2">
      <text:list-level-style-bullet text:bullet-char="•" text:level="1">
        <style:list-level-properties text:min-label-width="10mm"/>
      </text:list-level-style-bullet>
    </text:list-style>
    <text:list-style style:name="id1-3-2-5-16-3-3-3">
      <text:list-level-style-bullet text:bullet-char="•" text:level="1">
        <style:list-level-properties text:min-label-width="10mm"/>
      </text:list-level-style-bullet>
    </text:list-style>
    <text:list-style style:name="id1-3-2-5-16-3-3-4">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16-5">
      <text:list-level-style-bullet text:bullet-char="-" text:level="1">
        <style:list-level-properties text:min-label-width="10mm"/>
      </text:list-level-style-bullet>
    </text:list-style>
    <text:list-style style:name="id1-3-2-5-16-6">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0-4">
      <text:list-level-style-bullet text:bullet-char="•" text:level="1">
        <style:list-level-properties text:min-label-width="10mm"/>
      </text:list-level-style-bullet>
    </text:list-style>
    <text:list-style style:name="id1-3-2-5-20-5">
      <text:list-level-style-bullet text:bullet-char="•" text:level="1">
        <style:list-level-properties text:min-label-width="10mm"/>
      </text:list-level-style-bullet>
    </text:list-style>
    <text:list-style style:name="id1-3-2-5-20-6">
      <text:list-level-style-bullet text:bullet-char="•" text:level="1">
        <style:list-level-properties text:min-label-width="10mm"/>
      </text:list-level-style-bullet>
    </text:list-style>
    <text:list-style style:name="id1-3-2-5-20-7">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text:list-style style:name="id1-3-2-5-24-4">
      <text:list-level-style-bullet text:bullet-char="•" text:level="1">
        <style:list-level-properties text:min-label-width="10mm"/>
      </text:list-level-style-bullet>
    </text:list-style>
    <text:list-style style:name="id1-3-2-5-24-5">
      <text:list-level-style-bullet text:bullet-char="•" text:level="1">
        <style:list-level-properties text:min-label-width="10mm"/>
      </text:list-level-style-bullet>
    </text:list-style>
    <text:list-style style:name="id1-3-2-5-24-6">
      <text:list-level-style-bullet text:bullet-char="•" text:level="1">
        <style:list-level-properties text:min-label-width="10mm"/>
      </text:list-level-style-bullet>
    </text:list-style>
    <text:list-style style:name="id1-3-2-5-24-7">
      <text:list-level-style-bullet text:bullet-char="•" text:level="1">
        <style:list-level-properties text:min-label-width="10mm"/>
      </text:list-level-style-bullet>
    </text:list-style>
    <text:list-style style:name="id1-3-2-5-24-8">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text:list-style style:name="id1-3-2-5-28-4">
      <text:list-level-style-bullet text:bullet-char="•" text:level="1">
        <style:list-level-properties text:min-label-width="10mm"/>
      </text:list-level-style-bullet>
    </text:list-style>
    <text:list-style style:name="id1-3-2-5-28-5">
      <text:list-level-style-bullet text:bullet-char="•" text:level="1">
        <style:list-level-properties text:min-label-width="10mm"/>
      </text:list-level-style-bullet>
    </text:list-style>
    <text:list-style style:name="id1-3-2-5-28-6">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43-3">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7-1">
      <text:list-level-style-bullet text:bullet-char="•" text:level="1">
        <style:list-level-properties text:min-label-width="10mm"/>
      </text:list-level-style-bullet>
    </text:list-style>
    <text:list-style style:name="id1-3-2-5-57-2">
      <text:list-level-style-bullet text:bullet-char="•" text:level="1">
        <style:list-level-properties text:min-label-width="10mm"/>
      </text:list-level-style-bullet>
    </text:list-style>
  </office:automatic-styles>
  <office:body>
    <office:text>
      <text:p text:style-name="new_page_staatscourant"/>
      <text:p text:style-name="single-kop-titel">Beleidsregel voor de Wet Bibob gemeente Achtkarspelen 2025 </text:p>
      <text:section text:name="regeling_id1-3-2" text:style-name="regeling">
        <text:section text:name="aanhef_id1-3-2-1" text:style-name="aanhef">
          <text:section text:name="preambule_id1-3-2-1-1" text:style-name="preambule">
            <text:p text:style-name="al">Inleiding</text:p>
            <text:p text:style-name="al">Deze beleidsregel legt uit hoe de gemeente Achtkarspelen (hierna: gemeente) de Wet Bibob uitvoert. </text:p>
            <text:p text:style-name="al"/>
            <text:p text:style-name="al">
            <text:span text:style-name="nadrukvet">Wat is de Wet </text:span>
            <text:span text:style-name="nadrukvet">Bibob</text:span>
            <text:span text:style-name="nadrukvet">?</text:span>
          </text:p>
            <text:p text:style-name="al">Het doel van de Wet Bibob is voorkomen dat de gemeente criminele activiteiten of het witwassen van crimineel verdiend geld mogelijk maakt. Bibob staat voor “bevordering integriteitbeoordelingen door het openbaar bestuur”. De gemeente voert daarom een Bibob-onderzoek uit bij activiteiten die een verhoogd risico op criminaliteit hebben. Met dit onderzoek controleert de gemeente iemands integriteit, dus of iemand te vertrouwen is en niet betrokken is bij criminele activiteiten. De gemeente kan ook mensen uit iemands zakelijke omgeving onderzoeken. </text:p>
            <text:p text:style-name="al"/>
            <text:p text:style-name="al">
            <text:span text:style-name="nadrukvet">Wanneer kan de gemeente een </text:span>
            <text:span text:style-name="nadrukvet">Bibob</text:span>
            <text:span text:style-name="nadrukvet">-onderzoek doen?</text:span>
          </text:p>
            <text:p text:style-name="al">De gemeente mag alleen een Bibob-onderzoek doen bij de volgende activiteiten:</text:p>
            <text:list text:style-name="id1-3-2-1-1-9">
              <text:list-item text:style-override="id1-3-2-1-1-9-1">
                <text:number>•</text:number>
                <text:p text:style-name="al">activiteiten waar een vergunning/ontheffing voor nodig is </text:p>
              </text:list-item>
              <text:list-item text:style-override="id1-3-2-1-1-9-2">
                <text:number>•</text:number>
                <text:p text:style-name="al">activiteiten waarvoor een subsidie wordt aangevraagd</text:p>
              </text:list-item>
              <text:list-item text:style-override="id1-3-2-1-1-9-3">
                <text:number>•</text:number>
                <text:p text:style-name="al">opdrachten voor de overheid (overheidsopdrachten) </text:p>
              </text:list-item>
              <text:list-item text:style-override="id1-3-2-1-1-9-4">
                <text:number>•</text:number>
                <text:p text:style-name="al">vastgoedtransacties, zoals onder andere het kopen of verkopen van gebouwen of grond van de gemeente.</text:p>
              </text:list-item>
            </text:list>
            <text:p text:style-name="al">In de Wet Bibob staat hoe gemeenten het Bibob-onderzoek mogen doen. </text:p>
            <text:p text:style-name="al"/>
            <text:p text:style-name="al">
            <text:span text:style-name="nadrukvet">Wat kunnen de gevolgen zijn van een </text:span>
            <text:span text:style-name="nadrukvet">Bibob</text:span>
            <text:span text:style-name="nadrukvet">-onderzoek?</text:span>
          </text:p>
            <text:p text:style-name="al">De gemeente kan bij het vermoeden van crimineel misbruik beslissen geen vergunning, ontheffing, subsidie of overheidsopdracht te geven, of geen vastgoedtransactie te sluiten. Ook kan de gemeente beslissen om een vergunning of subsidie in te trekken of een overeenkomst te stoppen.</text:p>
            <text:p text:style-name="al">In de toelichting staat hoe de gemeente Achtkarspelen de Wet Bibob toepast.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Uitleg begrippen</text:p>
              <text:p text:style-name="al">In deze beleidsregel staan verschillende begrippen. In artikel 1.1 van de Wet Bibob leest u van de meeste begrippen wat ze betekenen. Daarnaast staan in deze beleidsregel nog enkele andere begrippen. </text:p>
              <text:p text:style-name="al"/>
              <text:list text:style-name="id1-3-2-2-1-2-4">
                <text:list-item text:style-override="id1-3-2-2-1-2-4-1">
                  <text:number>a.</text:number>
                  <text:p text:style-name="al">Gemeente: in deze beleidsregel verwijst gemeente naar een bestuursorgaan van de gemeente (de burgemeester, het college van burgemeester en wethouders van de gemeente Achtkarspelen) of naar de rechtspersoon met een overheidstaak. Het hangt van de situatie af wie volgens de wet het recht heeft om iets te doen. </text:p>
                </text:list-item>
                <text:list-item text:style-override="id1-3-2-2-1-2-4-2">
                  <text:number>b.</text:number>
                  <text:p text:style-name="al">Eigen onderzoek: het Bibob-onderzoek dat de gemeente Achtkarspelen uitvoert, zoals bedoeld in artikel 7a van de Wet Bibob. </text:p>
                </text:list-item>
                <text:list-item text:style-override="id1-3-2-2-1-2-4-3">
                  <text:number>c.</text:number>
                  <text:p text:style-name="al">Apv: Algemene Plaatselijke Verordening gemeente Achtkarspelen. </text:p>
                </text:list-item>
                <text:list-item text:style-override="id1-3-2-2-1-2-4-4">
                  <text:number>d.</text:number>
                  <text:p text:style-name="al">Eigen ambtelijke informatie: informatie die binnen de gemeente aanwezig is, bijvoorbeeld in documenten of digitaal. Of informatie die de gemeente in open of gesloten bronnen mag bekijken of aanvragen. De gemeente mag deze informatie gebruiken voor het eigen onderzoek.</text:p>
                </text:list-item>
                <text:list-item text:style-override="id1-3-2-2-1-2-4-5">
                  <text:number>e.</text:number>
                  <text:p text:style-name="al">Bibob-vragenformulier: het formulier dat iemand in moet vullen bij de start van een Bibob-onderzoek (zie artikel 7a, lid 5 van de Wet Bibob).</text:p>
                </text:list-item>
                <text:list-item text:style-override="id1-3-2-2-1-2-4-6">
                  <text:number>f.</text:number>
                  <text:p text:style-name="al">Rechtspersoon met een overheidstaak: de gemeente Achtkarspelen; </text:p>
                </text:list-item>
                <text:list-item text:style-override="id1-3-2-2-1-2-4-7">
                  <text:number>g.</text:number>
                  <text:p text:style-name="al">RIEC: het Regionaal Informatie- en Expertise Centrum zoals bedoeld in artikel 28, lid 2 onder d van de Wet Bibob. Dit samenwerkingsverband gaat georganiseerde criminaliteit tegen.</text:p>
                </text:list-item>
                <text:list-item text:style-override="id1-3-2-2-1-2-4-8">
                  <text:number>h.</text:number>
                  <text:p text:style-name="al">Landelijk Bureau Bibob: het Bureau bevordering integriteitsbeoordelingen door het openbaar bestuur, zoals bedoeld in artikel 8 van de wet. De gemeente kan dit bureau vragen om een Bibob-advies te geven.</text:p>
                </text:list-item>
              </text:list>
            </text:section>
            <text:section text:name="artikel_id1-3-2-2-1-3" text:style-name="artikel">
              <text:p text:style-name="artikel_kop_titel"><text:span text:style-name="artikel_kop_label">Artikel</text:span> <text:span text:style-name="artikel_kop_nr">1.2</text:span> De gemeente mag afwijken van deze beleidsregel</text:p>
              <text:p text:style-name="al">In deze beleidsregel heeft de gemeente Achtkarspelen omschreven in welke gevallen het een Bibob-onderzoek uitvoert. Ook in andere gevallen kan de gemeente een Bibob-onderzoek uitvoeren als zij dat nodig vindt. De gemeente kan dit doen zolang het zich aan de Wet Bibob en andere wetten houdt. </text:p>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 </text:p>
              <text:p text:style-name="al">In dit hoofdstuk leest u wanneer de gemeente de Wet Bibob kan gebruiken bij aanvragen voor publiekrechtelijke beschikkingen, zoals vergunningen en subsidies.</text:p>
            </text:section>
            <text:section text:name="artikel_id1-3-2-2-2-3" text:style-name="artikel">
              <text:p text:style-name="artikel_kop_titel"><text:span text:style-name="artikel_kop_label">Artikel</text:span> <text:span text:style-name="artikel_kop_nr">2.1</text:span> Wanneer past de gemeente de Wet Bibob toe als iemand een vergunning aanvraagt?</text:p>
              <text:list text:style-name="id1-3-2-2-2-3-2">
                <text:list-item text:style-override="id1-3-2-2-2-3-2">
                  <text:number>1.</text:number>
                  <text:p text:style-name="al">
                <text:span text:style-name="nadrukvet">De gemeente voert een eigen </text:span>
                <text:span text:style-name="nadrukvet">Bibob</text:span>
                <text:span text:style-name="nadrukvet">-onderzoek uit als het een aanvraag voor één van de volgende vergunningen ontvangt:</text:span>
              </text:p>
                  <text:list text:style-name="id1-3-2-2-2-3-2-3">
                    <text:list-item text:style-override="id1-3-2-2-2-3-2-3-1">
                      <text:number>a.</text:number>
                      <text:p text:style-name="al">
                    <text:span text:style-name="nadrukondlijn">Alcoholwetvergunning</text:span> zoals bedoeld in artikel 3 van de Alcoholwet voor horecabedrijven.</text:p>
                    </text:list-item>
                    <text:list-item text:style-override="id1-3-2-2-2-3-2-3-2">
                      <text:number>b.</text:number>
                      <text:p text:style-name="al">
                    <text:span text:style-name="nadrukondlijn">Exploitatievergunning openbare inrichting</text:span> zoals bedoeld in artikel 2:28 van de Algemene plaatselijke verordening gemeente Achtkarspelen.</text:p>
                    </text:list-item>
                    <text:list-item text:style-override="id1-3-2-2-2-3-2-3-3">
                      <text:number>c.</text:number>
                      <text:p text:style-name="al">
                    <text:span text:style-name="nadrukondlijn">Flexibele </text:span>
                    <text:span text:style-name="nadrukondlijn">brancheringsvergunning</text:span> zoals genoemd in de Algemene Plaatselijke Verordening gemeente Achtkarspelen.</text:p>
                    </text:list-item>
                    <text:list-item text:style-override="id1-3-2-2-2-3-2-3-4">
                      <text:number>d.</text:number>
                      <text:p text:style-name="al">
                    <text:span text:style-name="nadrukondlijn">Exploitatievergunning voor een seksinrichting of escortbedrijf</text:span> zoals bedoeld in artikel 3:4 van de Algemene Plaatselijke Verordening gemeente Achtkarspelen;</text:p>
                    </text:list-item>
                    <text:list-item text:style-override="id1-3-2-2-2-3-2-3-5">
                      <text:number>e.</text:number>
                      <text:p text:style-name="al">
                    <text:span text:style-name="nadrukondlijn">Vergunningen voor verhuur van reguliere woonruimten in een aangewezen gebied of verhuur van verblijfsruimten aan arbeidsmigranten</text:span> zoals bedoeld in artikel 5, lid 1 van de Wet goed verhuurderschap, onderdeel a of b.</text:p>
                    </text:list-item>
                  </text:list>
                </text:list-item>
                <text:list-item text:style-override="id1-3-2-2-2-3-3">
                  <text:number>2.</text:number>
                  <text:p text:style-name="al">
                <text:span text:style-name="nadrukvet">De gemeente kan een eigen </text:span>
                <text:span text:style-name="nadrukvet">Bibob</text:span>
                <text:span text:style-name="nadrukvet">-onderzoek uitvoeren als het een aanvraag ontvangt voor één van de onderstaande vergunningen als deze is aangevraagd voor één of meer risicoactiviteiten (bijlage 1).</text:span>
              </text:p>
                  <text:list text:style-name="id1-3-2-2-2-3-3-3">
                    <text:list-item text:style-override="id1-3-2-2-2-3-3-3-1">
                      <text:number>-</text:number>
                      <text:p text:style-name="al">
                    <text:span text:style-name="nadrukondlijn">Een vergunning zoals bedoeld in artikel 5.1 van de Omgevingswet</text:span> voor: </text:p>
                      <text:list text:style-name="id1-3-2-2-2-3-3-3-1-3">
                        <text:list-item text:style-override="id1-3-2-2-2-3-3-3-1-3-1">
                          <text:number>-</text:number>
                          <text:p text:style-name="al">een bouwactiviteit met een bouwsom van 750.000,- of hoger;</text:p>
                        </text:list-item>
                        <text:list-item text:style-override="id1-3-2-2-2-3-3-3-1-3-2">
                          <text:number>-</text:number>
                          <text:p text:style-name="al">een omgevingsplanactiviteit;</text:p>
                        </text:list-item>
                        <text:list-item text:style-override="id1-3-2-2-2-3-3-3-1-3-3">
                          <text:number>-</text:number>
                          <text:p text:style-name="al">een milieubelastende activiteit.</text:p>
                        </text:list-item>
                      </text:list>
                    </text:list-item>
                    <text:list-item text:style-override="id1-3-2-2-2-3-3-3-2">
                      <text:number>-</text:number>
                      <text:p text:style-name="al">
                    <text:span text:style-name="nadrukondlijn">Evenementenvergunning</text:span> zoals bedoeld in 2:25 van de Algemene Plaatselijke Verordening gemeente Achtkarspelen;</text:p>
                    </text:list-item>
                  </text:list>
                </text:list-item>
                <text:list-item text:style-override="id1-3-2-2-2-3-4">
                  <text:number>3.</text:number>
                  <text:p text:style-name="al">
                <text:span text:style-name="nadrukvet">Op alle vergunnings- of ontheffingsaanvragen waar de gemeente een wettelijke </text:span>
                <text:span text:style-name="nadrukvet">Bibob</text:span>
                <text:span text:style-name="nadrukvet">-bevoegdheid heeft zal de gemeente een eigen </text:span>
                <text:span text:style-name="nadrukvet">Bibob</text:span>
                <text:span text:style-name="nadrukvet">-onderzoek uitvoeren als:</text:span>
              </text:p>
                  <text:list text:style-name="id1-3-2-2-2-3-4-3">
                    <text:list-item text:style-override="id1-3-2-2-2-3-4-3-1">
                      <text:number>a.</text:number>
                      <text:p text:style-name="al">de gemeente dit nodig vindt door eigen ambtelijke informatie of informatie die de gemeente kreeg van één van de partners van het samenwerkingsverband RIEC;</text:p>
                    </text:list-item>
                    <text:list-item text:style-override="id1-3-2-2-2-3-4-3-2">
                      <text:number>b.</text:number>
                      <text:p text:style-name="al">de gemeente een tip of een bericht heeft ontvangen van het Landelijk Bureau Bibob, zoals bedoeld in artikel 11 of 11a van de Wet Bibob;</text:p>
                    </text:list-item>
                    <text:list-item text:style-override="id1-3-2-2-2-3-4-3-3">
                      <text:number>c.</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item text:style-override="id1-3-2-2-2-3-5">
                  <text:number>4.</text:number>
                  <text:p text:style-name="al">
                <text:span text:style-name="nadrukvet">De gemeente voert meestal geen eigen </text:span>
                <text:span text:style-name="nadrukvet">Bibob</text:span>
                <text:span text:style-name="nadrukvet">-onderzoek uit vooraanvragen van overheidsinstanties, </text:span>
                <text:span text:style-name="nadrukvet">semi-overheidsinstanties</text:span>
                <text:span text:style-name="nadrukvet"> of woningcorporaties die zijn toegelaten als toegelaten instelling onder de Woningwet. </text:span>
              </text:p>
                  <text:p text:style-name="al">Bij zulke aanvragen zal de gemeente wel een eigen Bibob-onderzoek uitvoeren als één van de situaties uit lid 3 van dit artikel voorkomen. </text:p>
                </text:list-item>
              </text:list>
            </text:section>
            <text:section text:name="artikel_id1-3-2-2-2-4" text:style-name="artikel">
              <text:p text:style-name="artikel_kop_titel"><text:span text:style-name="artikel_kop_label">Artikel</text:span> <text:span text:style-name="artikel_kop_nr">2.2</text:span> Wanneer past de gemeente de Wet Bibob toe bij een verleende vergunning?</text:p>
              <text:list text:style-name="id1-3-2-2-2-4-2">
                <text:list-item text:style-override="id1-3-2-2-2-4-2">
                  <text:number>1.</text:number>
                  <text:p text:style-name="al">
                <text:span text:style-name="nadrukvet">De gemeente start een eigen onderzoek bij verleende vergunningen als: </text:span>
              </text:p>
                  <text:list text:style-name="id1-3-2-2-2-4-2-3">
                    <text:list-item text:style-override="id1-3-2-2-2-4-2-3-1">
                      <text:number>a.</text:number>
                      <text:p text:style-name="al">De gemeente een melding krijgt dat de persoon die de vergunning heeft gekregen de vergunning op naam van iemand anders wil zetten (wijziging aanvrager of vergunninghouder zoals bedoeld in artikel 5.37 van de Omgevingswet) én één of meerdere activiteiten waarvoor de vergunning geldt een risicoactiviteit is (zie bijlage 1). Bij omgevingsvergunningen kan dit alleen als aan de voorwaarden is voldaan van artikel 5.40 van de Omgevingswet (bevoegdheid tot wijziging voorschriften omgevingsvergunning en intrekking omgevingsvergunning).</text:p>
                    </text:list-item>
                    <text:list-item text:style-override="id1-3-2-2-2-4-2-3-2">
                      <text:number>b.</text:number>
                      <text:p text:style-name="al">de gemeente dit nodig vindt door eigen ambtelijke informatie en/of informatie van één van de partners van het samenwerkingsverband RIEC. </text:p>
                    </text:list-item>
                    <text:list-item text:style-override="id1-3-2-2-2-4-2-3-3">
                      <text:number>c.</text:number>
                      <text:p text:style-name="al">de gemeente een tip of een bericht heeft ontvangen van het Landelijk Bureau Bibob zoals bedoeld in artikel 11 of 11a van de Wet Bibob.</text:p>
                    </text:list-item>
                    <text:list-item text:style-override="id1-3-2-2-2-4-2-3-4">
                      <text:number>d.</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item text:style-override="id1-3-2-2-2-4-3">
                  <text:number>2.</text:number>
                  <text:p text:style-name="al">
                <text:span text:style-name="nadrukvet">De gemeente kan een eigen onderzoek starten bij een verleende vergunning als:</text:span>
              </text:p>
                  <text:list text:style-name="id1-3-2-2-2-4-3-3">
                    <text:list-item text:style-override="id1-3-2-2-2-4-3-3-1">
                      <text:number>a.</text:number>
                      <text:p text:style-name="al">de gemeente de activiteit of het gebied waarvoor de vergunning geldt na het verlenen van de vergunning heeft toegevoegd aan de risicoactiviteiten (zie bijlage 1).</text:p>
                    </text:list-item>
                    <text:list-item text:style-override="id1-3-2-2-2-4-3-3-2">
                      <text:number>b.</text:number>
                      <text:p text:style-name="al">de leidinggevende(n) en/of zeggenschaphebbende(n) van de persoon die de vergunning heeft gekregen is/zijn veranderd.</text:p>
                    </text:list-item>
                  </text:list>
                </text:list-item>
              </text:list>
            </text:section>
            <text:section text:name="artikel_id1-3-2-2-2-5" text:style-name="artikel">
              <text:p text:style-name="artikel_kop_titel"><text:span text:style-name="artikel_kop_label">Artikel</text:span> <text:span text:style-name="artikel_kop_nr">2.3</text:span> Wanneer past de gemeente de Wet Bibob toe bij subsidies? </text:p>
              <text:p text:style-name="al">De gemeente start een eigen Bibob-onderzoek bij een aanvraag voor een subsidie of een (deels) goedgekeurde subsidie zoals bedoeld in de algemene subsidieverordening gemeente Achtkarspelen als:</text:p>
              <text:list text:style-name="id1-3-2-2-2-5-3">
                <text:list-item text:style-override="id1-3-2-2-2-5-3-1">
                  <text:number>a.</text:number>
                  <text:p text:style-name="al">De activiteit waarvoor de subsidie geldt onder één of meer van de risicoactiviteiten valt (zie bijlage 1).</text:p>
                </text:list-item>
                <text:list-item text:style-override="id1-3-2-2-2-5-3-2">
                  <text:number>b.</text:number>
                  <text:p text:style-name="al">De gemeente dit nodig vindt door eigen ambtelijke informatie en/of informatie van één van de partners van het samenwerkingsverband RIEC.</text:p>
                </text:list-item>
                <text:list-item text:style-override="id1-3-2-2-2-5-3-3">
                  <text:number>c.</text:number>
                  <text:p text:style-name="al">De gemeente een tip of een bericht heeft ontvangen van het Landelijk Bureau Bibob, zoals bedoeld in artikel 11 of 11a van de Wet Bibob.</text:p>
                </text:list-item>
                <text:list-item text:style-override="id1-3-2-2-2-5-3-4">
                  <text:number>d.</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section>
            <text:section text:name="artikel_id1-3-2-2-2-6" text:style-name="artikel">
              <text:p text:style-name="artikel_kop_titel"><text:span text:style-name="artikel_kop_label">Artikel</text:span> <text:span text:style-name="artikel_kop_nr">2.4</text:span> Wat gebeurt er als iemand weigert de Bibob-vragenformulieren (helemaal) in te vullen?</text:p>
              <text:list text:style-name="id1-3-2-2-2-6-2">
                <text:list-item text:style-override="id1-3-2-2-2-6-2">
                  <text:number>1.</text:number>
                  <text:p text:style-name="al">Gaat het om een aanvraag voor een vergunning of subsidie? Dan kan de gemeente beslissen de aanvraag niet te behandelen (artikel 4:5 van de Algemene wet bestuursrecht: (Awb).</text:p>
                </text:list-item>
                <text:list-item text:style-override="id1-3-2-2-2-6-3">
                  <text:number>2.</text:number>
                  <text:p text:style-name="al">Gaat het om een verleende vergunning, ontheffing of subsidie? Dan kan de gemeente de vergunning, ontheffing of subsidie intrekken. Het weigeren om vragenformulieren (helemaal) in te vullen wordt door de Wet Bibob namelijk gezien als ernstig gevaar zoals bedoeld in artikel 3 van de Wet Bibob. </text:p>
                </text:list-item>
              </text:list>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 </text:p>
              <text:p text:style-name="al">In dit hoofdstuk staat genoemd wanneer de gemeente de Wet Bibob kan gebruiken bij privaatrechtelijke transacties, zoals vastgoedtransacties en/of overheidsopdrachten.</text:p>
            </text:section>
            <text:section text:name="artikel_id1-3-2-2-3-3" text:style-name="artikel">
              <text:p text:style-name="artikel_kop_titel"><text:span text:style-name="artikel_kop_label">Artikel</text:span> <text:span text:style-name="artikel_kop_nr">3.1</text:span> Hoe past de gemeente de Wet Bibob toe bij vastgoedtransacties? </text:p>
              <text:p text:style-name="al">De gemeente kan een Bibob-onderzoek doen als de gemeente zelf een vastgoedtransactie doet, zoals het kopen of verkopen van een gebouw of een stuk grond. De gemeente moet de betrokkene laten weten wanneer het een eigen Bibob-onderzoek doet en/of het Landelijk Bureau Bibob om advies vraagt. De gemeente kan deze informatie bijvoorbeeld in de verkoopleidraad zetten en/of dit vertellen bij de start van de onderhandelingen. </text:p>
              <text:p text:style-name="al"/>
              <text:p text:style-name="al">De gemeente neemt een integriteitsclausule op in het contract voor de vastgoedtransactie. Hierin staat dat de gemeente onder het contract uit kan als uit een Bibob-onderzoek blijkt dat de andere partij niet integer is, zoals bedoeld in artikel 9, lid 3 van de Wet Bibob. </text:p>
              <text:p text:style-name="al"/>
              <text:list text:style-name="id1-3-2-2-3-3-6">
                <text:list-item text:style-override="id1-3-2-2-3-3-6-1">
                  <text:number>1.</text:number>
                  <text:p text:style-name="al">
                  <text:span text:style-name="nadrukvet">De gemeente start een eigen </text:span>
                  <text:span text:style-name="nadrukvet">Bibob</text:span>
                  <text:span text:style-name="nadrukvet">-onderzoek als:</text:span>
                </text:p>
                  <text:list text:style-name="id1-3-2-2-3-3-6-1-3">
                    <text:list-item text:style-override="id1-3-2-2-3-3-6-1-3-1">
                      <text:number>a.</text:number>
                      <text:p text:style-name="al">het vastgoedobject, zoals een gebouw of een stuk grond, gebruikt wordt of gebruikt gaat worden voor één of meerdere activiteiten die vallen onder de risicoactiviteiten (zie bijlage 1).</text:p>
                    </text:list-item>
                    <text:list-item text:style-override="id1-3-2-2-3-3-6-1-3-2">
                      <text:number>b.</text:number>
                      <text:p text:style-name="al">het gebouw belangrijk is voor hoe de omgeving eruitziet (karakteristiek of beeldbepalend is en/of aangewezen als rijks- of gemeentelijk monument).</text:p>
                    </text:list-item>
                    <text:list-item text:style-override="id1-3-2-2-3-3-6-1-3-3">
                      <text:number>c.</text:number>
                      <text:p text:style-name="al">de gemeente het risico loopt veel geld te verliezen met de transactie.</text:p>
                    </text:list-item>
                    <text:list-item text:style-override="id1-3-2-2-3-3-6-1-3-4">
                      <text:number>d.</text:number>
                      <text:p text:style-name="al">als er ook een aanvraag voor een vergunning of subsidie is of wordt gedaan (zie hoofdstuk 2 van deze beleidsregel).</text:p>
                    </text:list-item>
                    <text:list-item text:style-override="id1-3-2-2-3-3-6-1-3-5">
                      <text:number>e.</text:number>
                      <text:p text:style-name="al">de gemeente dit nodig vindt door eigen ambtelijke informatie en/of informatie van één van de partners van het samenwerkingsverband RIEC;</text:p>
                    </text:list-item>
                    <text:list-item text:style-override="id1-3-2-2-3-3-6-1-3-6">
                      <text:number>f.</text:number>
                      <text:p text:style-name="al">de gemeente een tip heeft ontvangen van het Landelijk Bureau Bibob zoals bedoeld in artikel 11 of 11a van de Wet Bibob;</text:p>
                    </text:list-item>
                    <text:list-item text:style-override="id1-3-2-2-3-3-6-1-3-7">
                      <text:number>g.</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
            </text:section>
            <text:section text:name="artikel_id1-3-2-2-3-4" text:style-name="artikel">
              <text:p text:style-name="artikel_kop_titel"><text:span text:style-name="artikel_kop_label">Artikel</text:span> <text:span text:style-name="artikel_kop_nr">3.2</text:span> Hoe past de gemeente de Wet Bibob toe bij overheidsopdrachten? </text:p>
              <text:p text:style-name="al">De gemeente kan een Bibob-onderzoek doen bij overheidsopdrachten zoals bedoeld in de Aanbestedingswet 2012 en bij zorgovereenkomsten vanuit de Jeugdwet en/of de Wet maatschappelijke ondersteuning 2015 (Wmo).</text:p>
              <text:p text:style-name="al"/>
              <text:p text:style-name="al">De gemeente moet de partijen die meedoen aan een aanbesteding of die een zorgovereenkomst willen sluiten met de gemeente, laten weten wanneer het een eigen Bibob-onderzoek doet en/of het Landelijk Bureau Bibob om advies vraagt. De gemeente zet deze informatie in (aanbestedings)documenten.</text:p>
              <text:p text:style-name="al"/>
              <text:p text:style-name="al">De gemeente neemt een integriteitsclausule op in het contract. Daarin zet de gemeente dat het onder het contract uit kan als uit een Bibob-onderzoek blijkt dat de uitvoerder van de opdracht niet integer is, zoals bedoeld in artikel 9, lid 2 van de Wet Bibob. </text:p>
              <text:p text:style-name="al"/>
              <text:list text:style-name="id1-3-2-2-3-4-8">
                <text:list-item text:style-override="id1-3-2-2-3-4-8-1">
                  <text:number>1.</text:number>
                  <text:p text:style-name="al">
                  <text:span text:style-name="nadrukvet">De gemeente start vóór het aangaan van het contract een eigen </text:span>
                  <text:span text:style-name="nadrukvet">Bibob</text:span>
                  <text:span text:style-name="nadrukvet">-onderzoek als:</text:span>
                </text:p>
                  <text:list text:style-name="id1-3-2-2-3-4-8-1-3">
                    <text:list-item text:style-override="id1-3-2-2-3-4-8-1-3-1">
                      <text:number>a.</text:number>
                      <text:p text:style-name="al">één of meerdere activiteiten van de overheidsopdracht onder de risicoactiviteiten vallen (zie bijlage 1).</text:p>
                    </text:list-item>
                    <text:list-item text:style-override="id1-3-2-2-3-4-8-1-3-2">
                      <text:number>b.</text:number>
                      <text:p text:style-name="al">de gemeente dit nodig vindt door eigen ambtelijke informatie en/of informatie van een van de partners van het samenwerkingsverband RIEC.</text:p>
                    </text:list-item>
                    <text:list-item text:style-override="id1-3-2-2-3-4-8-1-3-3">
                      <text:number>c.</text:number>
                      <text:p text:style-name="al">de gemeente een tip of een bericht heeft ontvangen van het Landelijk Bureau Bibob, zoals bedoeld in artikel 11 of 11a van de Wet Bibob.</text:p>
                    </text:list-item>
                    <text:list-item text:style-override="id1-3-2-2-3-4-8-1-3-4">
                      <text:number>d.</text:number>
                      <text:p text:style-name="al">de gemeente een tip heeft ontvangen van de officier van justitie, of een ander bestuursorgaan dat de Wet Bibob mag uitvoeren, of een rechtspersoon met een overheidstaak die de Wet Bibob mag uitvoeren, zoals bedoeld in artikel 26 van de Wet Bibob.</text:p>
                    </text:list-item>
                    <text:list-item text:style-override="id1-3-2-2-3-4-8-1-3-5">
                      <text:number>e.</text:number>
                      <text:p text:style-name="al">de gemeente informatie of een tip (zie onderdeel b tot en met d) heeft ontvangen over een onderaannemer.</text:p>
                    </text:list-item>
                  </text:list>
                </text:list-item>
                <text:list-item text:style-override="id1-3-2-2-3-4-8-2">
                  <text:number>2.</text:number>
                  <text:p text:style-name="al">
                  <text:span text:style-name="nadrukvet">Als één of meer van de situaties onder 1 a t/m e voorkomen tijdens het uitvoeren van het contract kan de gemeente ook een eigen </text:span>
                  <text:span text:style-name="nadrukvet">Bibob</text:span>
                  <text:span text:style-name="nadrukvet">-onderzoek starten. </text:span>
                </text:p>
                </text:list-item>
              </text:list>
            </text:section>
            <text:section text:name="artikel_id1-3-2-2-3-5" text:style-name="artikel">
              <text:p text:style-name="artikel_kop_titel"><text:span text:style-name="artikel_kop_label">Artikel</text:span> <text:span text:style-name="artikel_kop_nr">3.3</text:span> Wat gebeurt er als iemand weigert mee te werken aan het Bibob-onderzoek?</text:p>
              <text:p text:style-name="al">Als iemand weigert om de Bibob-vragenformulieren (helemaal) in te vullen, dan kan de gemeente beslissen om geen vastgoedtransactie of overheidsopdracht te sluiten met die persoon. Hetzelfde geldt als iemand weigert om informatie te geven aan het Landelijk Bureau Bibob. </text:p>
              <text:p text:style-name="al"/>
              <text:p text:style-name="al">De gemeente moet informatie hierover in documenten voor de vastgoedtransactie of de overheidsopdracht zetten, bijvoorbeeld in de Verkoopleidraad of aanbestedingsdocumenten.</text:p>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4.1</text:span> Inwerkingtreding en citeertitel</text:p>
              <text:list text:style-name="id1-3-2-2-4-2-2">
                <text:list-item text:style-override="id1-3-2-2-4-2-2">
                  <text:number>1.</text:number>
                  <text:p text:style-name="al">Deze beleidsregels treden inwerking op de eerste dag na de datum van bekendmaking.</text:p>
                </text:list-item>
                <text:list-item text:style-override="id1-3-2-2-4-2-3">
                  <text:number>2.</text:number>
                  <text:p text:style-name="al">Bij inwerkingtreding van deze beleidsregels vervalt het BIBOB-beleid 2017 van de gemeente Achtkarspelen.</text:p>
                </text:list-item>
                <text:list-item text:style-override="id1-3-2-2-4-2-4">
                  <text:number>3.</text:number>
                  <text:p text:style-name="al">Deze beleidsregel wordt aangehaald als: “Beleidsregel voor de Wet Bibob gemeente Achtkarspelen 2025”. </text:p>
                </text:list-item>
              </text:list>
            </text:section>
            <text:p text:style-name="hoofdstuk_bottom"/>
          </text:section>
        </text:section>
        <text:section text:name="regeling-sluiting_id1-3-2-3" text:style-name="regeling-sluiting">
          <text:section text:name="ondertekening_id1-3-2-3-1">
            <text:p><text:span text:style-name="functie">Buitenpost, 11 november 2025 </text:span></text:p>
          </text:section>
          <text:section text:name="ondertekening_id1-3-2-3-2">
            <text:p><text:span text:style-name="functie"/></text:p>
            <text:p><text:span text:style-name="functie">Het college van burgemeester en wethouders van Achtkarspelen,</text:span></text:p>
          </text:section>
          <text:section text:name="ondertekening_id1-3-2-3-3">
            <text:p><text:span text:style-name="functie"/></text:p>
            <text:p><text:span text:style-name="functie">secretaris/directeur,</text:span></text:p>
            <text:p><text:span text:style-name="functie">dhr. mr. M.P. de Jong</text:span></text:p>
          </text:section>
          <text:section text:name="ondertekening_id1-3-2-3-4">
            <text:p><text:span text:style-name="functie"/></text:p>
            <text:p><text:span text:style-name="functie">burgemeester,</text:span></text:p>
            <text:p><text:span text:style-name="functie">dhr. J.D. de Vries MSc</text:span></text:p>
          </text:section>
        </text:section>
        <text:section text:name="bijlage_id1-3-2-4" text:style-name="bijlage">
          <text:p text:style-name="bijlage_top"/>
          <text:p text:style-name="hoofdstuk_kop"><text:span text:style-name="label">Bijlage</text:span> <text:span text:style-name="nr">1:</text:span> Risicoactiviteiten</text:p>
          <text:p text:style-name="al"/>
          <text:p text:style-name="al">In deze bijlage staan activiteiten waar de gemeente Achtkarspelen – als dat kan – een Bibob-onderzoek voor wil doen. Voor deze activiteiten bestaat een verhoogd risico op criminaliteit of het witwassen van crimineel verdiend geld.</text:p>
          <text:p text:style-name="al"/>
          <text:p text:style-name="al">
          <text:span text:style-name="nadrukvet">Hoe zijn de risicoactiviteiten bepaald?</text:span>
        </text:p>
          <text:p text:style-name="al">In de lijst met risicoactiviteiten staan de volgende activiteiten:</text:p>
          <text:p text:style-name="al"/>
          <text:list text:style-name="id1-3-2-4-8">
            <text:list-item text:style-override="id1-3-2-4-8-1">
              <text:number>-</text:number>
              <text:p text:style-name="al">Activiteiten die onder de Wet Bibob vallen, zoals activiteiten waar een alcoholwetvergunning voor nodig is of sommige milieu- of bouwactiviteiten. Sinds 2013 vallen ook vastgoedtransacties onder de Wet Bibob, en sinds 2022 ook (zorg)aanbestedingen. Deze activiteiten vallen onder de Wet Bibob omdat bij deze activiteiten volgens de overheid een verhoogd risico is op criminaliteit. </text:p>
            </text:list-item>
            <text:list-item text:style-override="id1-3-2-4-8-2">
              <text:number>-</text:number>
              <text:p text:style-name="al">Activiteiten waarvoor in de gemeente Achtkarspelen een vergunning nodig is. Gemeenten mogen ervoor kiezen om voor sommige activiteiten een vergunning verplicht te maken (vergunningplicht voor aan te wijzen bedrijfsmatige activiteiten ter bestrijding van ondermijning). De gemeente heeft besloten dat er een vergunning nodig is voor die activiteiten om problemen zoals overlast of onveilige situaties aan te pakken.</text:p>
            </text:list-item>
            <text:list-item text:style-override="id1-3-2-4-8-3">
              <text:number>-</text:number>
              <text:p text:style-name="al">Activiteiten waar de gemeente negatieve ervaringen mee heeft. Denk bijvoorbeeld aan problemen met sommige zorgbureaus (zorgfraude), uitzendbureaus of duurzaamheidsprojecten. De gemeente kan ook activiteiten die heel veel voorkomen in een gebied toevoegen aan de lijst.</text:p>
            </text:list-item>
          </text:list>
          <text:p text:style-name="al">Er is geen sprake van een definitieve lijst. De gemeente kan de lijst wijzigen/aanpassen/activiteiten toevoegen wanneer zij dat nodig acht of als bijvoorbeeld uit onderzoek blijkt dat ook andere branches in onze gemeente een verhoogd risico hebben op criminaliteit. </text:p>
          <text:p text:style-name="al"/>
          <text:p text:style-name="al">
          <text:span text:style-name="nadrukvet">Activiteiten die de overheid heeft toegevoegd aan de Wet </text:span>
          <text:span text:style-name="nadrukvet">Bibob</text:span>
        </text:p>
          <text:p text:style-name="al">Voor het bepalen van de risicoactiviteiten heeft de overheid het onderzoek van Fijnaut gebruikt<text:note text:id="noot_id1-3-2-4-12-1" text:note-class="footnote"><text:note-citation text:label="1">1</text:note-citation><text:note-body><text:p text:style-name="noot.al">Kamerstukken II, 1999/00, 26 883, nr. 5, p. 2</text:p></text:note-body></text:note>. Fijnaut heeft vier criteria omschreven waarmee je kunt bepalen of een branche een verhoogd risico heeft op criminaliteit:</text:p>
          <text:p text:style-name="al"/>
          <text:list text:style-name="id1-3-2-4-14">
            <text:list-item text:style-override="id1-3-2-4-14-1">
              <text:number>1.</text:number>
              <text:p text:style-name="al">Zijn criminelen goed bekend met de branche?</text:p>
            </text:list-item>
            <text:list-item text:style-override="id1-3-2-4-14-2">
              <text:number>2.</text:number>
              <text:p text:style-name="al">Is het makkelijk om als bedrijf onderdeel te worden van de branche?</text:p>
            </text:list-item>
            <text:list-item text:style-override="id1-3-2-4-14-3">
              <text:number>3.</text:number>
              <text:p text:style-name="al">Is er veel concurrentie tussen kleine bedrijven waarin veel contant geld aanwezig is?</text:p>
            </text:list-item>
            <text:list-item text:style-override="id1-3-2-4-14-4">
              <text:number>4.</text:number>
              <text:p text:style-name="al">Heeft de branche vage, ingewikkelde en soms tegenstrijdige regels?</text:p>
            </text:list-item>
          </text:list>
          <text:p text:style-name="al">Op basis van deze criteria heeft de overheid eerst alleen de volgende branches onder de Wet Bibob laten vallen: horeca, bouwsector, autobranche, textielindustrie, de afvalverwerkingsbranche, de transportsector, prostitutie- en seksbedrijven en de goksector. Later heeft de overheid daar de volgende branches aan toegevoegd: coffeeshops, bedrijven die drugs of andere stoffen die onder de Opiumwet vallen produceren of verhandelen en de ICT-sector<text:note text:id="noot_id1-3-2-4-15-1" text:note-class="footnote"><text:note-citation text:label="2">2</text:note-citation><text:note-body><text:p text:style-name="noot.al">Kamerstukken II, 1999/00, 26 883, nr. 3</text:p></text:note-body></text:note>. </text:p>
          <text:p text:style-name="al"/>
          <text:p text:style-name="al">In 2010 voegde de overheid daar nog de volgende branches aan toe: uitzendbranche, evenementenbranche, belwinkels, headshops, kansspelautomatenbranche en de vastgoedsector. De reden hiervoor was het onderzoek voor de Evaluatie- en Uitbreidingswet Bibob in 2010. Later voegde de overheid nog de vuurwerksector en kamerverhuur toe<text:note text:id="noot_id1-3-2-4-17-1" text:note-class="footnote"><text:note-citation text:label="3">3</text:note-citation><text:note-body><text:p text:style-name="noot.al">Kamerstukken II, 2010/11, 32 676, nr. 3, p 4-7</text:p></text:note-body></text:note>. Ook voegde het sommige niet-vergunningplichtige sectoren als belwinkels, massagesalons en avondkappers toe<text:note text:id="noot_id1-3-2-4-17-2" text:note-class="footnote"><text:note-citation text:label="4">4</text:note-citation><text:note-body><text:p text:style-name="noot.al">Zie: consultatieversie van de memorie van toelichting bij de wetswijziging Evaluatie- en Uitbreidingswet (januari 2010)</text:p></text:note-body></text:note>. Deze sectoren hebben het risico gebruikt te worden voor het witwassen van geld, ontduiken van belasting en andere soorten van criminaliteit. Dit komt deels doordat er veel contant geld aanwezig is en het makkelijk is om onderdeel te worden van de branche (Fijnaut-criteria 2 en 3).</text:p>
          <text:p text:style-name="al"/>
          <text:p text:style-name="al">Uit onderzoek blijkt verder dat criminele organisaties in Nederland aanwezig zijn in de horecabranche, groothandel en detailhandel (zoals de import en export van fruit), de vastgoedsector, de prostitutie, de transportsector en de verhuur van motorvoertuigen<text:note text:id="noot_id1-3-2-4-19-1" text:note-class="footnote"><text:note-citation text:label="5">5</text:note-citation><text:note-body><text:p text:style-name="noot.al">Zie de studies van Ferwerda en Unger (2015) en Kruisbergen, Kleemans en Kouwenberg (2015), <text:span text:style-name="nadrukcur">Wat doen daders met hun geld? Uitkomsten van de Monitor Georganiseerde Criminaliteit 2014. </text:span>Zij onderzochten in welke branches veel crimineel geld wordt geïnvesteerd door te kijken naar Nederlandse strafzaken. Zie ook: Essen en Maan (2022), <text:span text:style-name="nadrukcur">Criminele inmenging in het mkb: casusonderzoek naar de faciliterende rol van bonafide ondernemingen in het criminele bedrijfsproces.</text:span></text:p></text:note-body></text:note>. Daarom zijn ook die branches opgenomen in de lijst met risicoactiviteiten. </text:p>
          <text:p text:style-name="al"/>
          <text:p text:style-name="al">De hippische sector is ook als risicobranche opgenomen, omdat deze ook is vertegenwoordigd in de gemeente. Uit diverse onderzoeken blijkt dat de paardensportbranche een hoge economische waarde vertegenwoordigt en een voor criminele inmenging kwetsbare sport is<text:note text:id="noot_id1-3-2-4-21-1" text:note-class="footnote"><text:note-citation text:label="6">6</text:note-citation><text:note-body><text:p text:style-name="noot.al">Zie: H. Ferwerda, J. Wolsink, M. Olfers en R. te Velde: van inzicht naar aanpak: een onderzoek naar ondermijning in de amateursport in de regio Rotterdam (2021), pag. 2.1.3 (2021)</text:p></text:note-body></text:note>. Dit komt onder meer omdat er veel (cash) handel plaatsvindt, geldstromen niet altijd duidelijk zijn, de waardes van paarden moeilijk te bepalen zijn en er weinig controle plaatsvindt. Hierbij valt ook te denken aan fenomenen als Trade based money laundering<text:note text:id="noot_id1-3-2-4-21-2" text:note-class="footnote"><text:note-citation text:label="7">7</text:note-citation><text:note-body><text:p text:style-name="noot.al">https://www.amlc.nl/trade-based-money-laundering-met-toppaarden/</text:p></text:note-body></text:note>, BTW-(carrousel)fraude<text:note text:id="noot_id1-3-2-4-21-3" text:note-class="footnote"><text:note-citation text:label="8">8</text:note-citation><text:note-body><text:p text:style-name="noot.al">Zie rapport Project Centaur, alinea 1.1, bladzijde 2</text:p></text:note-body></text:note> en witwassen<text:note text:id="noot_id1-3-2-4-21-4" text:note-class="footnote"><text:note-citation text:label="9">9</text:note-citation><text:note-body><text:p text:style-name="noot.al">https://www.fiu-nederland.nl/knowledge_base/de-over-het-paard-getilde-handelaar/</text:p></text:note-body></text:note>. Daarnaast liggen maneges vaak op afgelegen locaties waar weinig (sociale) controle en veel ruimte is. Dit zorgt ervoor dat de paardensportbranche een aantrekkelijke wereld is voor criminelen.</text:p>
          <text:p text:style-name="al"/>
          <text:p text:style-name="al">
          <text:span text:style-name="nadrukvet">Wanneer voert de gemeente een </text:span>
          <text:span text:style-name="nadrukvet">Bibob</text:span>
          <text:span text:style-name="nadrukvet">-onderzoek uit bij deze risicoactiviteiten?</text:span>
        </text:p>
          <text:p text:style-name="al">De gemeente kan alleen een Bibob-onderzoek doen bij publiekrechtelijke beschikkingen (zoals vergunningen of subsidies) of privaatrechtelijke transacties (zoals overheidsopdrachten en vastgoedtransacties). </text:p>
          <text:p text:style-name="al"/>
          <text:p text:style-name="al">Voor onderstaande activiteiten is niet altijd een vergunning nodig. Als er geen vergunning nodig is voor een activiteit, kan de gemeente de Wet Bibob niet direct uitvoeren. Wel kan het zijn dat de gemeente nog andere beslissingen moet nemen om die activiteit mogelijk te maken, zoals een omgevingsvergunning geven of een vastgoedtransactie sluiten. Als dat zo is, kan de gemeente de Wet Bibob toch nog uitvoeren.</text:p>
          <text:p text:style-name="al"/>
          <text:p text:style-name="al">Het is de bedoeling dat de gemeente het Bibob-onderzoek zo vroeg mogelijk uitvoert. Anders kan het lastig zijn om een beslissing terug te draaien, bijvoorbeeld bij vastgoedtransacties. Ook geeft dit de betrokkene die de activiteit wil uitvoeren snel duidelijkheid. </text:p>
          <text:p text:style-name="al"/>
          <text:p text:style-name="al">De gemeente probeert het aantal Bibob-onderzoeken per betrokkene zo klein mogelijk te houden. Toch moet de gemeente soms meerdere keren een Bibob-onderzoek doen bij een betrokkene. </text:p>
          <text:p text:style-name="al"/>
          <text:p text:style-name="al">
          <text:span text:style-name="nadrukvet">Voorbeelden hoe de gemeente de Wet </text:span>
          <text:span text:style-name="nadrukvet">Bibob</text:span>
          <text:span text:style-name="nadrukvet"> uitvoert bij risicoactiviteiten</text:span>
        </text:p>
          <text:p text:style-name="al"/>
          <text:p text:style-name="al">
          <text:span text:style-name="nadrukondlijn">Voorbeeld 1:</text:span>
        </text:p>
          <text:p text:style-name="al"/>
          <text:p text:style-name="al">Bij de gemeente komt een ondernemer die een nagelstudio wil beginnen. Nagelstudio’s vallen onder de risicoactiviteiten, dus de gemeente wil hier een Bibob-onderzoek voor doen. Maar omdat er geen vergunning nodig is voor een nagelstudio, kan de gemeente het Bibob-onderzoek nu niet doen. </text:p>
          <text:p text:style-name="al"/>
          <text:p text:style-name="al">De ondernemer zegt dat hij voor de nagelstudio een gebouw van de gemeente wil huren. Dit is een vastgoedtransactie, dus daarvoor kan de gemeente wel een Bibob-onderzoek doen. Zo kan de gemeente het Bibob-onderzoek dus indirect toch uitvoeren voor de nagelstudio. </text:p>
          <text:p text:style-name="al"/>
          <text:p text:style-name="al">Als de ondernemer de nagelstudio wilde starten in een gebouw dat niet van de gemeente is, kan de gemeente geen Bibob-onderzoek doen. Huurcontracten met particulieren vallen namelijk niet onder de Wet Bibob.</text:p>
          <text:p text:style-name="al"/>
          <text:p text:style-name="al">
          <text:span text:style-name="nadrukondlijn">Voorbeeld 2:</text:span>
        </text:p>
          <text:p text:style-name="al"/>
          <text:p text:style-name="al">Een ondernemer meldt zich bij de gemeente met een plan om een zorgboerderij te starten. Het gebouw dat de ondernemer hiervoor wil gebruiken is van de gemeente. Dit gebouw is nu nog niet geschikt en heeft een andere functie in het omgevingsplan. De ondernemer wil het gebouw duurzaam verbouwen. Zij vraagt daarvoor duurzaamheidssubsidie aan bij de gemeente.</text:p>
          <text:p text:style-name="al"/>
          <text:p text:style-name="al">Het aanbieden van zorg is een risicoactiviteit. Daarom wil de gemeente hiervoor een Bibob-onderzoek uitvoeren. </text:p>
          <text:p text:style-name="al"/>
          <text:p text:style-name="al">De gemeente heeft daar verschillende mogelijkheden voor, want voor alle activiteiten hieronder kan de gemeente een Bibob-onderzoek starten: </text:p>
          <text:p text:style-name="al"/>
          <text:list text:style-name="id1-3-2-4-50">
            <text:list-item text:style-override="id1-3-2-4-50-1">
              <text:number>-</text:number>
              <text:p text:style-name="al">De ondernemer vraagt een vergunning aan voor een omgevingsplanactiviteit.</text:p>
            </text:list-item>
            <text:list-item text:style-override="id1-3-2-4-50-2">
              <text:number>-</text:number>
              <text:p text:style-name="al">Er komt een vastgoedtransactie want de ondernemer huurt het gebouw van de gemeente. </text:p>
            </text:list-item>
            <text:list-item text:style-override="id1-3-2-4-50-3">
              <text:number>-</text:number>
              <text:p text:style-name="al">De ondernemer vraagt om een wijziging van het omgevingsplan.</text:p>
            </text:list-item>
            <text:list-item text:style-override="id1-3-2-4-50-4">
              <text:number>-</text:number>
              <text:p text:style-name="al">De ondernemer vraag duurzaamheidssubsidie aan.</text:p>
            </text:list-item>
            <text:list-item text:style-override="id1-3-2-4-50-5">
              <text:number>-</text:number>
              <text:p text:style-name="al">Voor de zorgactiviteiten koopt de gemeente zorg in bij deze aanbieder.</text:p>
            </text:list-item>
          </text:list>
          <text:p text:style-name="al">Het is de bedoeling dat de gemeente het Bibob-onderzoek zo vroeg mogelijk uitvoert. De eerste stap is waarschijnlijk het sluiten van een huurcontract (vastgoedtransactie), of het veranderen van het omgevingsplan. De gemeente kan het beste al meteen bij die eerste stap het Bibob-onderzoek doen. Zo voorkomt de gemeente dat in een latere stap blijkt dat de ondernemer niet integer is en dan al van alles is geregeld voor de zorgboerderij. </text:p>
          <text:p text:style-name="al"/>
          <text:p text:style-name="al">
          <text:span text:style-name="nadrukvet">Lijst van risicoactiviteiten</text:span>
        </text:p>
          <text:p text:style-name="al">In onderstaande lijst staan de risicoactiviteiten die gelden in de gemeente Achtkarspelen. Ze zijn verdeeld over categorieën.</text:p>
          <text:p text:style-name="al"/>
          <text:p text:style-name="al">
          <text:span text:style-name="nadrukvet">Horeca-activiteiten</text:span>
        </text:p>
          <text:p text:style-name="al">Voor deze activiteiten is meestal een vergunning nodig vanuit de Alcoholwet of de Algemene Plaatselijke Verordening (APV) van de gemeente Achtkarspelen, zoals de exploitatievergunning voor openbare inrichtingen. </text:p>
          <text:p text:style-name="al"/>
          <text:list text:style-name="id1-3-2-4-59">
            <text:list-item text:style-override="id1-3-2-4-59-1">
              <text:number>1.</text:number>
              <text:p text:style-name="al">Horecabedrijven</text:p>
            </text:list-item>
            <text:list-item text:style-override="id1-3-2-4-59-2">
              <text:number>2.</text:number>
              <text:p text:style-name="al">Hotel/pensions, of andere locaties om te overnachten</text:p>
            </text:list-item>
            <text:list-item text:style-override="id1-3-2-4-59-3">
              <text:number>3.</text:number>
              <text:p text:style-name="al">Coffeeshops</text:p>
            </text:list-item>
            <text:list-item text:style-override="id1-3-2-4-59-4">
              <text:number>4.</text:number>
              <text:p text:style-name="al">Shishalounges</text:p>
            </text:list-item>
            <text:list-item text:style-override="id1-3-2-4-59-5">
              <text:number>5.</text:number>
              <text:p text:style-name="al">Zaalverhuur</text:p>
            </text:list-item>
          </text:list>
          <text:p text:style-name="al">De rechter heeft in verschillende uitspraken over horecabedrijven<text:note text:id="noot_id1-3-2-4-60-1" text:note-class="footnote"><text:note-citation text:label="10 ">10 </text:note-citation><text:note-body><text:p text:style-name="noot.al">Bijvoorbeeld: ECLI:NL:RVS:2009:BJ1892, overweging 2.12.1</text:p></text:note-body></text:note> geoordeeld dat algemeen bekend is dat deze sector een verhoogd risico heeft op criminaliteit. Zie ook de memorie van toelichting van de Wet Bibob<text:note text:id="noot_id1-3-2-4-60-2" text:note-class="footnote"><text:note-citation text:label="11">11</text:note-citation><text:note-body><text:p text:style-name="noot.al">Kamerstukken II, 1999/00, 26883, nr. 3, p. 4</text:p></text:note-body></text:note>.</text:p>
          <text:p text:style-name="al"/>
          <text:p text:style-name="al">
          <text:span text:style-name="nadrukvet">Recreatie en vrije tijd</text:span>
        </text:p>
          <text:p text:style-name="al">Voor deze activiteiten kan een vergunning nodig zijn vanuit de Algemene Plaatselijke Verordening (APV) van de gemeente Achtkarspelen. Ook kan er een combinatie zijn met andere activiteiten, bijvoorbeeld wanneer er ook horeca op een recreatiepark aanwezig is. Dan is er sowieso een vergunning nodig. </text:p>
          <text:p text:style-name="al"/>
          <text:list text:style-name="id1-3-2-4-65">
            <text:list-item text:style-override="id1-3-2-4-65-1">
              <text:number>1.</text:number>
              <text:p text:style-name="al">Recreatieparken</text:p>
            </text:list-item>
            <text:list-item text:style-override="id1-3-2-4-65-2">
              <text:number>2.</text:number>
              <text:p text:style-name="al">Jachthavens</text:p>
            </text:list-item>
            <text:list-item text:style-override="id1-3-2-4-65-3">
              <text:number>3.</text:number>
              <text:p text:style-name="al">Evenementen, zoals</text:p>
              <text:list text:style-name="id1-3-2-4-65-3-3">
                <text:list-item text:style-override="id1-3-2-4-65-3-3-1">
                  <text:number>o</text:number>
                  <text:p text:style-name="al">Vechtsportgala’s (of vergelijkbare evenementen)</text:p>
                </text:list-item>
                <text:list-item text:style-override="id1-3-2-4-65-3-3-2">
                  <text:number>o</text:number>
                  <text:p text:style-name="al">Ride outs motorclubs (of vergelijkbare evenementen)</text:p>
                </text:list-item>
              </text:list>
            </text:list-item>
            <text:list-item text:style-override="id1-3-2-4-65-4">
              <text:number>4.</text:number>
              <text:p text:style-name="al">Speelautomatenhallen/gamecenters/casino’s</text:p>
            </text:list-item>
            <text:list-item text:style-override="id1-3-2-4-65-5">
              <text:number>5.</text:number>
              <text:p text:style-name="al">Fitnessbedrijven/sportscholen</text:p>
            </text:list-item>
            <text:list-item text:style-override="id1-3-2-4-65-6">
              <text:number>6.</text:number>
              <text:p text:style-name="al">Sporthallen/-complexen</text:p>
            </text:list-item>
            <text:list-item text:style-override="id1-3-2-4-65-7">
              <text:number>7.</text:number>
              <text:p text:style-name="al">Commerciële sportactiviteiten</text:p>
            </text:list-item>
          </text:list>
          <text:p text:style-name="al">
          <text:span text:style-name="nadrukvet">Prostitutie</text:span>
        </text:p>
          <text:p text:style-name="al">Voor deze activiteit is een vergunning nodig vanuit de Algemene Plaatselijke Verordening van de gemeente Achtkarspelen. Voor deze activiteit geldt ook vaak een maximum aantal per gebied. Soms is ook een wijziging van het omgevingsplan nodig om deze activiteit op een locatie mogelijk te maken.</text:p>
          <text:p text:style-name="al"/>
          <text:list text:style-name="id1-3-2-4-69">
            <text:list-item text:style-override="id1-3-2-4-69-1">
              <text:number>1.</text:number>
              <text:p text:style-name="al">Prostitutie- en seksbedrijven</text:p>
            </text:list-item>
            <text:list-item text:style-override="id1-3-2-4-69-2">
              <text:number>2.</text:number>
              <text:p text:style-name="al">Escortbedrijven</text:p>
            </text:list-item>
            <text:list-item text:style-override="id1-3-2-4-69-3">
              <text:number>3.</text:number>
              <text:p text:style-name="al">Seksbioscopen</text:p>
            </text:list-item>
            <text:list-item text:style-override="id1-3-2-4-69-4">
              <text:number>4.</text:number>
              <text:p text:style-name="al">Erotische massagesalons</text:p>
            </text:list-item>
          </text:list>
          <text:p text:style-name="al">De rechter heeft in verschillende uitspraken over prostitutiebedrijven<text:note text:id="noot_id1-3-2-4-70-1" text:note-class="footnote"><text:note-citation text:label="12">12</text:note-citation><text:note-body><text:p text:style-name="noot.al">Bijvoorbeeld: ECLI:NL:RVS:2009:BJ1892, overweging 2.12.1</text:p></text:note-body></text:note> geoordeeld dat het algemeen bekend is dat deze sector een verhoogd risico heeft op criminaliteit. Zie ook de memorie van toelichting van de Wet Bibob<text:note text:id="noot_id1-3-2-4-70-2" text:note-class="footnote"><text:note-citation text:label="13">13</text:note-citation><text:note-body><text:p text:style-name="noot.al">Kamerstukken II, 1999/00, 26883, nr. 3, p. 4</text:p></text:note-body></text:note>. </text:p>
          <text:p text:style-name="al"/>
          <text:p text:style-name="al">
          <text:span text:style-name="nadrukvet">Detailhandel en dienstverlening</text:span>
        </text:p>
          <text:p text:style-name="al">Voor deze activiteiten is meestal geen vergunning nodig, behalve als de gemeente een vergunning verplicht heeft gemaakt. Soms staat in het Omgevingsplan dat voor deze activiteiten een omgevingsplanactiviteit moet worden aangevraagd.</text:p>
          <text:p text:style-name="al"/>
          <text:list text:style-name="id1-3-2-4-75">
            <text:list-item text:style-override="id1-3-2-4-75-1">
              <text:number>1.</text:number>
              <text:p text:style-name="al">Smartshops/headshops/giftshops</text:p>
            </text:list-item>
            <text:list-item text:style-override="id1-3-2-4-75-2">
              <text:number>2.</text:number>
              <text:p text:style-name="al">Wellnesscentra/zonnestudio’s</text:p>
            </text:list-item>
            <text:list-item text:style-override="id1-3-2-4-75-3">
              <text:number>3.</text:number>
              <text:p text:style-name="al">Kappers/barbershops/nagelstudio’s/tattooshops</text:p>
            </text:list-item>
            <text:list-item text:style-override="id1-3-2-4-75-4">
              <text:number>4.</text:number>
              <text:p text:style-name="al">Belwinkels</text:p>
            </text:list-item>
            <text:list-item text:style-override="id1-3-2-4-75-5">
              <text:number>5.</text:number>
              <text:p text:style-name="al">Goudinkoopbedrijven</text:p>
            </text:list-item>
            <text:list-item text:style-override="id1-3-2-4-75-6">
              <text:number>6.</text:number>
              <text:p text:style-name="al">Pandjeshuizen</text:p>
            </text:list-item>
            <text:list-item text:style-override="id1-3-2-4-75-7">
              <text:number>7.</text:number>
              <text:p text:style-name="al">Verhuur van transportmiddelen (auto’s, (bestel)bussen, deelvoertuigen)</text:p>
            </text:list-item>
            <text:list-item text:style-override="id1-3-2-4-75-8">
              <text:number>8.</text:number>
              <text:p text:style-name="al">Darkstores</text:p>
            </text:list-item>
          </text:list>
          <text:p text:style-name="al">
          <text:span text:style-name="nadrukvet">Wonen</text:span>
        </text:p>
          <text:p text:style-name="al">Voor deze activiteiten is meestal een omgevingswetvergunning nodig, bijvoorbeeld voor een bouwactiviteit of een omgevingsplanactiviteit. Ook kunnen er vergunningen nodig zijn vanuit de Huisvestingswet, de Wet goed verhuurderschap of regels van de gemeente.</text:p>
          <text:p text:style-name="al"/>
          <text:list text:style-name="id1-3-2-4-79">
            <text:list-item text:style-override="id1-3-2-4-79-1">
              <text:number>1.</text:number>
              <text:p text:style-name="al">Omzetten/splitsen van woningen/panden voor kamerverhuur of realisatie van (meerdere) woonruimten</text:p>
            </text:list-item>
            <text:list-item text:style-override="id1-3-2-4-79-2">
              <text:number>2.</text:number>
              <text:p text:style-name="al">Aanpassen kantoorpanden (naar woningen en/of kamers)</text:p>
            </text:list-item>
            <text:list-item text:style-override="id1-3-2-4-79-3">
              <text:number>3.</text:number>
              <text:p text:style-name="al">Opvang vluchtelingen</text:p>
            </text:list-item>
            <text:list-item text:style-override="id1-3-2-4-79-4">
              <text:number>4.</text:number>
              <text:p text:style-name="al">Huisvesting van arbeidsmigranten</text:p>
            </text:list-item>
          </text:list>
          <text:p text:style-name="al">
          <text:span text:style-name="nadrukvet">Opslag</text:span>
        </text:p>
          <text:p text:style-name="al">Als voor deze activiteiten gebouwd moet worden, is er vaak een omgevingsvergunning nodig. Ook moet het omgevingsplan misschien veranderd worden. </text:p>
          <text:p text:style-name="al"/>
          <text:list text:style-name="id1-3-2-4-83">
            <text:list-item text:style-override="id1-3-2-4-83-1">
              <text:number>1.</text:number>
              <text:p text:style-name="al">Garageboxen/opslagruimtes</text:p>
            </text:list-item>
            <text:list-item text:style-override="id1-3-2-4-83-2">
              <text:number>2.</text:number>
              <text:p text:style-name="al">Bedrijfsverzamelgebouwen</text:p>
            </text:list-item>
          </text:list>
          <text:p text:style-name="al">
          <text:span text:style-name="nadrukvet">Milieubelastende activiteiten</text:span>
        </text:p>
          <text:p text:style-name="al">Voor deze activiteiten is meestal een vergunning nodig vanuit de Omgevingswet (vergunning voor een milieubelastende activiteit en/of omgevingsplanactiviteit):</text:p>
          <text:p text:style-name="al"/>
          <text:list text:style-name="id1-3-2-4-87">
            <text:list-item text:style-override="id1-3-2-4-87-1">
              <text:number>1.</text:number>
              <text:p text:style-name="al">(gevaarlijke) Afvalbewerking en -verwerking</text:p>
            </text:list-item>
            <text:list-item text:style-override="id1-3-2-4-87-2">
              <text:number>2.</text:number>
              <text:p text:style-name="al">Afvalrecycling</text:p>
            </text:list-item>
            <text:list-item text:style-override="id1-3-2-4-87-3">
              <text:number>3.</text:number>
              <text:p text:style-name="al">Mestverwerking</text:p>
            </text:list-item>
            <text:list-item text:style-override="id1-3-2-4-87-4">
              <text:number>4.</text:number>
              <text:p text:style-name="al">Sloop- en/ of asbestverwijdering</text:p>
            </text:list-item>
            <text:list-item text:style-override="id1-3-2-4-87-5">
              <text:number>5.</text:number>
              <text:p text:style-name="al">Autodemontage </text:p>
            </text:list-item>
            <text:list-item text:style-override="id1-3-2-4-87-6">
              <text:number>6.</text:number>
              <text:p text:style-name="al">Vuurwerkopslag/ transport</text:p>
            </text:list-item>
            <text:list-item text:style-override="id1-3-2-4-87-7">
              <text:number>7.</text:number>
              <text:p text:style-name="al">Datacenters</text:p>
            </text:list-item>
          </text:list>
          <text:p text:style-name="al">
          <text:span text:style-name="nadrukvet">Zorg, welzijn en opleiden</text:span>
        </text:p>
          <text:p text:style-name="al">Deze activiteiten gebeuren soms via een overheidsopdracht en soms kan er een subsidie voor worden aangevraagd. Ook is er soms een vergunning voor nodig vanuit de Omgevingswet.</text:p>
          <text:p text:style-name="al"/>
          <text:list text:style-name="id1-3-2-4-91">
            <text:list-item text:style-override="id1-3-2-4-91-1">
              <text:number>1.</text:number>
              <text:p text:style-name="al">Het aanbieden van zorg (inclusief aanbieden van zorgwoningen)</text:p>
            </text:list-item>
            <text:list-item text:style-override="id1-3-2-4-91-2">
              <text:number>2.</text:number>
              <text:p text:style-name="al">Re-integratie-activiteiten</text:p>
            </text:list-item>
            <text:list-item text:style-override="id1-3-2-4-91-3">
              <text:number>3.</text:number>
              <text:p text:style-name="al">Het aanbieden van particuliere schoolactiviteiten</text:p>
            </text:list-item>
            <text:list-item text:style-override="id1-3-2-4-91-4">
              <text:number>4.</text:number>
              <text:p text:style-name="al">Religieuze instellingen </text:p>
            </text:list-item>
          </text:list>
          <text:p text:style-name="al">
          <text:span text:style-name="nadrukvet">Duurzaamheid en transitie</text:span>
        </text:p>
          <text:p text:style-name="al">Voor deze activiteiten is soms een omgevingsvergunning nodig, bijvoorbeeld voor bouwactiviteiten. Ook kan er soms een subsidie voor worden aangevraagd.</text:p>
          <text:p text:style-name="al"/>
          <text:list text:style-name="id1-3-2-4-95">
            <text:list-item text:style-override="id1-3-2-4-95-1">
              <text:number>1.</text:number>
              <text:p text:style-name="al">Energieproductie (inclusief (mest)vergisters, windmolens, zonneparken, enzovoort)</text:p>
            </text:list-item>
            <text:list-item text:style-override="id1-3-2-4-95-2">
              <text:number>2.</text:number>
              <text:p text:style-name="al">Activiteiten voor uitkoop- en opkoopregelingen (in verband met onder andere stikstof)</text:p>
            </text:list-item>
          </text:list>
          <text:p text:style-name="al">
          <text:span text:style-name="nadrukvet">Hippische sector</text:span>
        </text:p>
          <text:p text:style-name="al">Deze activiteiten gebeuren soms via een vastgoedtransactie. Soms is voor deze activiteiten een omgevingsvergunning nodig, bijvoorbeeld voor bouwactiviteiten. Het is ook mogelijk dat een omgevingsplanactiviteit nodig is of dat er sprake is van een milieubelastende activiteit.</text:p>
          <text:p text:style-name="al"/>
          <text:list text:style-name="id1-3-2-4-99">
            <text:list-item text:style-override="id1-3-2-4-99-1">
              <text:number>1.</text:number>
              <text:p text:style-name="al">Maneges</text:p>
            </text:list-item>
            <text:list-item text:style-override="id1-3-2-4-99-2">
              <text:number>2.</text:number>
              <text:p text:style-name="al">Paardenhouderijen</text:p>
            </text:list-item>
            <text:list-item text:style-override="id1-3-2-4-99-3">
              <text:number>3.</text:number>
              <text:p text:style-name="al">Stoeterijen</text:p>
            </text:list-item>
            <text:list-item text:style-override="id1-3-2-4-99-4">
              <text:number>4.</text:number>
              <text:p text:style-name="al">Huisvesting van grooms</text:p>
            </text:list-item>
            <text:list-item text:style-override="id1-3-2-4-99-5">
              <text:number>5.</text:number>
              <text:p text:style-name="al">Het fokken of handelen in paarden</text:p>
            </text:list-item>
          </text:list>
        </text:section>
        <text:section text:name="bijlage_id1-3-2-5" text:style-name="bijlage">
          <text:p text:style-name="bijlage_top"/>
          <text:p text:style-name="hoofdstuk_kop"><text:span text:style-name="label">Bijlage</text:span> <text:span text:style-name="nr">2</text:span> Toelichting: hoe past de gemeente Achtkarspelen de Wet Bibob toe? </text:p>
          <text:p text:style-name="al"/>
          <text:p text:style-name="al">Deze toelichting legt de stappen uit die de gemeente zet bij een Bibob-onderzoek. Soms voert de gemeente het onderzoek anders uit. Dit mag, zolang de gemeente zich aan de wet houdt.</text:p>
          <text:p text:style-name="al"/>
          <text:p text:style-name="al">De gemeente begint altijd met een eigen Bibob-onderzoek. Als dit onderzoek niet genoeg informatie oplevert om een beslissing te nemen, kan de gemeente ook het Landelijk Bureau Bibob om advies vragen. Dit bureau heeft toegang tot meer informatie dan de gemeente.</text:p>
          <text:p text:style-name="al"/>
          <text:p text:style-name="al">Ook kan de gemeente tijdens het onderzoek hulp vragen aan het Regionaal Informatie- en Expertise Centrum (RIEC). </text:p>
          <text:p text:style-name="al"/>
          <text:p text:style-name="al">In de beleidsregel Wet Bibob staat wanneer de gemeente een eigen Bibob-onderzoek kan starten. Soms gebruikt de gemeente eigen ambtelijke informatie bij dit onderzoek. Het kan zijn dat de gemeente deze informatie heeft gekregen uit één of meerdere (gesloten) bronnen, zoals gegevens van de politie. De gemeente houdt zich hierbij altijd aan de Wet Bibob.</text:p>
          <text:p text:style-name="al"/>
          <text:p text:style-name="al">Gaat het om een privaatrechtelijke overeenkomst? Dan gelden de afspraken in het (algemene) inkoopbeleid van de gemeente, de (algemene) verkoopvoorwaarden van de gemeente en contracten. Deze beleidsregel is een aanvulling op die afspraken. </text:p>
          <text:p text:style-name="al"/>
          <text:p text:style-name="al">
          <text:span text:style-name="nadrukvet">Eigen </text:span>
          <text:span text:style-name="nadrukvet">Bibob</text:span>
          <text:span text:style-name="nadrukvet">-onderzoek door de gemeente</text:span>
        </text:p>
          <text:p text:style-name="al">De gemeente start altijd met een eigen Bibob-onderzoek. De gemeente voert hiervoor onderstaande stappen uit. </text:p>
          <text:p text:style-name="al"/>
          <text:list text:style-name="id1-3-2-5-16">
            <text:list-item text:style-override="id1-3-2-5-16-1">
              <text:number>-</text:number>
              <text:p text:style-name="al">
              <text:span text:style-name="nadrukvet">De betrokkene moet een </text:span>
              <text:span text:style-name="nadrukvet">Bibob</text:span>
              <text:span text:style-name="nadrukvet">-vragenformulier invullen</text:span>
            </text:p>
            </text:list-item>
            <text:list-item text:style-override="id1-3-2-5-16-2">
              <text:number>-</text:number>
              <text:p text:style-name="al">
              <text:span text:style-name="nadrukvet">De gemeente voert daarna de volgende acties uit:</text:span>
            </text:p>
              <text:list text:style-name="id1-3-2-5-16-2-3">
                <text:list-item text:style-override="id1-3-2-5-16-2-3-1">
                  <text:number>1.</text:number>
                  <text:p text:style-name="al">De gemeente controleert en onderzoekt alle informatie die de betrokkene heeft ingevuld op het Bibob-vragenformulier en alle toegevoegde documenten (bijlagen).</text:p>
                </text:list-item>
                <text:list-item text:style-override="id1-3-2-5-16-2-3-2">
                  <text:number>2.</text:number>
                  <text:p text:style-name="al">De gemeente controleert en onderzoekt extra informatie die de betrokkene heeft ingeleverd bij de gemeente als de gemeente hierom heeft gevraagd.</text:p>
                </text:list-item>
                <text:list-item text:style-override="id1-3-2-5-16-2-3-3">
                  <text:number>3.</text:number>
                  <text:p text:style-name="al">De gemeente doet onderzoek naar informatie over de betrokkene en de omgeving van de betrokkene in open bronnen waar iedereen toegang toe heeft, zoals de Kamer van Koophandel en het Kadaster.</text:p>
                </text:list-item>
              </text:list>
            </text:list-item>
            <text:list-item text:style-override="id1-3-2-5-16-3">
              <text:number>-</text:number>
              <text:p text:style-name="al">
              <text:span text:style-name="nadrukvet">De gemeente kan de volgende extra gegevens opvragen:</text:span>
            </text:p>
              <text:list text:style-name="id1-3-2-5-16-3-3">
                <text:list-item text:style-override="id1-3-2-5-16-3-3-1">
                  <text:number>•</text:number>
                  <text:p text:style-name="al">Politiegegevens (zie artikel 4.3 onder l van het Besluit politiegegevens);</text:p>
                </text:list-item>
                <text:list-item text:style-override="id1-3-2-5-16-3-3-2">
                  <text:number>•</text:number>
                  <text:p text:style-name="al">Justitiële gegevens, zoals een strafblad;</text:p>
                </text:list-item>
                <text:list-item text:style-override="id1-3-2-5-16-3-3-3">
                  <text:number>•</text:number>
                  <text:p text:style-name="al">Informatie van het Landelijk Bureau Bibob, zoals bedoeld in artikel 11a van de Wet Bibob;</text:p>
                </text:list-item>
                <text:list-item text:style-override="id1-3-2-5-16-3-3-4">
                  <text:number>•</text:number>
                  <text:p text:style-name="al">Informatie van de Rijksbelastingdienst zoals bedoeld in artikel 7c van de Wet Bibob.</text:p>
                </text:list-item>
              </text:list>
            </text:list-item>
            <text:list-item text:style-override="id1-3-2-5-16-4">
              <text:number>-</text:number>
              <text:p text:style-name="al">
              <text:span text:style-name="nadrukvet">De betrokkene moet de volgende informatie geven over hoe hij het project of de activiteit financiert. </text:span>
            </text:p>
              <text:p text:style-name="al">De financiering van het project of de activiteit moet aannemelijk en inzichtelijk zijn. Dit betekent dat geloofwaardig moet zijn dat de betrokkene het geld heeft en dat duidelijk moet zijn waar het geld vandaan komt. Dit geldt bijvoorbeeld als de betrokkene eigen vermogen gebruikt of gebruik maakt van vreemd vermogen. </text:p>
            </text:list-item>
            <text:list-item text:style-override="id1-3-2-5-16-5">
              <text:number>-</text:number>
              <text:p text:style-name="al">
              <text:span text:style-name="nadrukvet">Onderzoek door het Landelijk Bureau </text:span>
              <text:span text:style-name="nadrukvet">Bibob</text:span>
            </text:p>
              <text:p text:style-name="al">De gemeente kan ook het Landelijk Bureau Bibob een onderzoek laten doen. Het Landelijk Bureau Bibob heeft toegang tot meer informatie dan de gemeente, zoals internationale informatie en informatie van inlichtingendiensten. Een betrokkene kan geen bezwaar maken of in beroep gaan tegen een adviesvraag bij het Landelijk Bureau Bibob. De betrokkene kan de aanvraag wel altijd intrekken. </text:p>
            </text:list-item>
            <text:list-item text:style-override="id1-3-2-5-16-6">
              <text:number>-</text:number>
              <text:p text:style-name="al">
              <text:span text:style-name="nadrukvet">Wanneer besluit de gemeente om geen vergunning of subsidie te geven, of geen vastgoedtransactie of overheidsopdracht te sluiten?</text:span>
            </text:p>
              <text:p text:style-name="al">De gemeente beoordeelt zelf, of met een advies van het Landelijk Bureau Bibob, of het een negatief of positief besluit neemt. </text:p>
            </text:list-item>
          </text:list>
          <text:p text:style-name="al">
          <text:span text:style-name="nadrukvet">Vergunningen en subsidies</text:span>
        </text:p>
          <text:p text:style-name="al">In de volgende gevallen kan de gemeente beslissen om een aanvraag voor een vergunning of subsidie niet te behandelen. Of een al verleende vergunning of subsidie in te trekken. Dit kan de gemeente doen volgens artikel 4:5 van de Algemene wet bestuursrecht en op grond van artikel 3 en artikel 4 van de Wet Bibob. </text:p>
          <text:p text:style-name="al"/>
          <text:list text:style-name="id1-3-2-5-20">
            <text:list-item text:style-override="id1-3-2-5-20-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5-20-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5-20-3">
              <text:number>•</text:number>
              <text:p text:style-name="al">De betrokkene heeft niet goed genoeg kunnen bewijzen dat hij het geld voor de activiteit heeft en hoe hij aan dit geld is gekomen.</text:p>
            </text:list-item>
            <text:list-item text:style-override="id1-3-2-5-20-4">
              <text:number>•</text:number>
              <text:p text:style-name="al">De betrokkene werkt niet mee aan het onderzoek van het Landelijk Bureau Bibob. Bijvoorbeeld door de gevraagde informatie of bewijzen niet te geven. Of door niet naar waarheid te antwoorden. </text:p>
            </text:list-item>
            <text:list-item text:style-override="id1-3-2-5-20-5">
              <text:number>•</text:number>
              <text:p text:style-name="al">Uit het Bibob-onderzoek blijkt dat er een ernstig mate van gevaar is, zoals bedoeld in artikel 3, lid 1 van de Wet Bibob. Als de vergunning of subsidie al gegeven is, kan de gemeente deze intrekken.</text:p>
            </text:list-item>
            <text:list-item text:style-override="id1-3-2-5-20-6">
              <text:number>•</text:number>
              <text:p text:style-name="al">Is er geen ernstige mate van gevaar, maar een mindere mate van gevaar, zoals bedoeld in artikel 3, lid 1 van de Wet Bibob? Dan kan de gemeenten extra voorschriften (regels) opleggen voor de vergunning of subsidie. Die extra voorschriften moeten ervoor zorgen dat het gevaar voor criminele activiteiten verdwijnt of kleiner wordt. Als de betrokkene zich niet aan deze regels houdt, kan de gemeente de vergunning of subsidie intrekken.</text:p>
            </text:list-item>
            <text:list-item text:style-override="id1-3-2-5-20-7">
              <text:number>•</text:number>
              <text:p text:style-name="al">Is er wel een ernstige mate van gevaar, maar vindt de gemeente het weigeren of intrekken van de vergunning of subsidie een te zware beslissing ? </text:p>
              <text:p text:style-name="al">Ook dan kan de gemeente extra regels/voorwaarden opleggen. Die extra regels moeten ervoor zorgen dat het gevaar voor criminele activiteiten verdwijnt of kleiner wordt. Als de betrokkene zich niet aan deze regels houdt, kan de gemeente de vergunning of subsidie intrekken. </text:p>
            </text:list-item>
          </text:list>
          <text:p text:style-name="al">
          <text:span text:style-name="nadrukvet">Vastgoedtransacties </text:span>
        </text:p>
          <text:p text:style-name="al">In de volgende gevallen kan de gemeente beslissen om een geen vastgoedtransactie te sluiten. Of het contract te verbreken dat na de vastgoedtransactie is gesloten. De gemeente moet die optie wel in het contract hebben opgenomen.</text:p>
          <text:p text:style-name="al"/>
          <text:list text:style-name="id1-3-2-5-24">
            <text:list-item text:style-override="id1-3-2-5-24-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5-24-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5-24-3">
              <text:number>•</text:number>
              <text:p text:style-name="al">De betrokkene heeft niet goed genoeg kunnen bewijzen dat hij het geld voor de activiteit heeft en hoe hij aan dit geld is gekomen.</text:p>
            </text:list-item>
            <text:list-item text:style-override="id1-3-2-5-24-4">
              <text:number>•</text:number>
              <text:p text:style-name="al">De betrokkene werkt niet mee aan het onderzoek van het Landelijk Bureau Bibob. Bijvoorbeeld door de gevraagde informatie of bewijzen niet te geven. Of door niet naar waarheid te antwoorden.</text:p>
            </text:list-item>
            <text:list-item text:style-override="id1-3-2-5-24-5">
              <text:number>•</text:number>
              <text:p text:style-name="al">Er is minimaal een mindere mate van gevaar dat de vastgoedtransactie wordt gebruikt voor het witwassen van crimineel geld of vermogen.</text:p>
            </text:list-item>
            <text:list-item text:style-override="id1-3-2-5-24-6">
              <text:number>•</text:number>
              <text:p text:style-name="al">Er is minimaal een mindere mate van gevaar dat in of met het gebouw of de grond strafbare activiteiten zullen gebeuren.</text:p>
            </text:list-item>
            <text:list-item text:style-override="id1-3-2-5-24-7">
              <text:number>•</text:number>
              <text:p text:style-name="al">De gemeente is ervan overtuigd dat de betrokkene mogelijk niet integer is door ernstige strafbare activiteiten waarmee de betrokkene te maken heeft. </text:p>
            </text:list-item>
            <text:list-item text:style-override="id1-3-2-5-24-8">
              <text:number>•</text:number>
              <text:p text:style-name="al">De gemeente is ervan overtuigd dat er strafbare activiteiten zijn uitgevoerd om het gebouw of de grond te verkrijgen.</text:p>
            </text:list-item>
          </text:list>
          <text:p text:style-name="al">
          <text:span text:style-name="nadrukvet">Overheidsopdrachten</text:span>
        </text:p>
          <text:p text:style-name="al">In de volgende gevallen kan de gemeente beslissen om geen overheidsopdracht te geven. Of het contract voor deze overheidsopdracht te verbreken. De gemeente moet die optie wel in het contract hebben opgenomen.</text:p>
          <text:p text:style-name="al"/>
          <text:list text:style-name="id1-3-2-5-28">
            <text:list-item text:style-override="id1-3-2-5-28-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 </text:p>
            </text:list-item>
            <text:list-item text:style-override="id1-3-2-5-28-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5-28-3">
              <text:number>•</text:number>
              <text:p text:style-name="al">De betrokkene heeft niet goed genoeg kunnen bewijzen dat hij het geld voor de activiteit heeft en hoe hij aan dit geld is gekomen. </text:p>
            </text:list-item>
            <text:list-item text:style-override="id1-3-2-5-28-4">
              <text:number>•</text:number>
              <text:p text:style-name="al">De betrokkene werkt niet mee aan het onderzoek van het Landelijk Bureau Bibob. Bijvoorbeeld door de gevraagde informatie of bewijzen niet te geven. Of door niet naar waarheid te antwoorden.</text:p>
            </text:list-item>
            <text:list-item text:style-override="id1-3-2-5-28-5">
              <text:number>•</text:number>
              <text:p text:style-name="al">Uit het Bibob-onderzoek blijkt dat één of meer uitsluitingsgronden van toepassing zijn als bedoeld in artikel 9 Wet Bibob. De gemeente kan dan beslissen dat de partij niet mee mag doen aan de aanbesteding volgens de Aanbestedingswet 2012.</text:p>
            </text:list-item>
            <text:list-item text:style-override="id1-3-2-5-28-6">
              <text:number>•</text:number>
              <text:p text:style-name="al">Bij contracten zoals bedoeld in de Jeugdwet en/of de Wet maatschappelijke ondersteuning 2015 (Wmo) kan de informatie uit het Bibob-onderzoek reden voor de gemeente zijn om het contract niet te sluiten of te verbreken.</text:p>
            </text:list-item>
          </text:list>
          <text:p text:style-name="al">
          <text:span text:style-name="nadrukvet">Hoe snel krijgt de betrokkene de uitslag van het onderzoek? </text:span>
        </text:p>
          <text:p text:style-name="al">De gemeente moet binnen een bepaalde periode reageren op de aanvraag van een betrokkene voor een beschikking. Ook het LBB moet binnen een bepaalde periode reageren op een vraag van de gemeente voor een extra Bibob-onderzoek. In sommige gevallen krijgen de gemeente en het LBB meer tijd.</text:p>
          <text:p text:style-name="al"/>
          <text:p text:style-name="al">Als de gemeente een advies aanvraagt bij het LBB, dan krijgt de gemeente meer tijd om op de aanvraag te reageren. De periode wordt verlengd met het aantal dagen dat het LBB nodig heeft om dit advies te geven. De dag dat het LBB de aanvraag in behandeling neemt telt als dag 1, en de dag dat de gemeente het advies heeft ontvangen telt als de laatste dag. De periode hiertussen mag niet meer dan 8 weken zijn (zie artikel 15, lid 1 van de Wet Bibob).</text:p>
          <text:p text:style-name="al"/>
          <text:p text:style-name="al">Lukt het het LBB niet binnen 8 weken een advies te geven aan de gemeente? Dan kan het de periode verlengen met maximaal 4 weken (zie artikel 15, lid 3 van de Wet Bibob). De gemeente laat het de betrokkene direct weten als dit gebeurt.</text:p>
          <text:p text:style-name="al"/>
          <text:p text:style-name="al">Mist het LBB nog informatie om het onderzoek uit te voeren? Dan vraagt het dit op bij de betrokkene, de gemeente of een andere organisatie. De periode die het LBB moet wachten op deze extra informatie gaat niet af van het totaal van 8 weken dat het LBB heeft om een advies te geven. Ook de gemeente krijgt deze periode erbij om op de aanvraag te reageren.</text:p>
          <text:p text:style-name="al"/>
          <text:p text:style-name="al">
          <text:span text:style-name="nadrukvet">Informatieplicht van de gemeente</text:span>
        </text:p>
          <text:p text:style-name="al">Als de gemeente het Landelijk Bureau Bibob een onderzoek laat doen, moet de gemeente dit in een brief laten weten aan de betrokkene. De gemeente laat de betrokkene ook weten dat dit betekent dat de gemeente meer tijd krijgt om over de aanvraag van de betrokkene te beslissen (zie artikel 31 Wet Bibob). Een kopie van die brief voegt de gemeente toe aan de vraag om een advies bij het Landelijk Bureau Bibob. </text:p>
          <text:p text:style-name="al"/>
          <text:p text:style-name="al">De gemeente moet de betrokkene een kopie van het advies van het Landelijk Bureau Bibob geven als dit advies reden was voor de gemeente om:</text:p>
          <text:p text:style-name="al"/>
          <text:list text:style-name="id1-3-2-5-43">
            <text:list-item text:style-override="id1-3-2-5-43-1">
              <text:number>•</text:number>
              <text:p text:style-name="al">een aanvraag voor een beschikking te weigeren;</text:p>
            </text:list-item>
            <text:list-item text:style-override="id1-3-2-5-43-2">
              <text:number>•</text:number>
              <text:p text:style-name="al">een verleende beschikking in te trekken;</text:p>
            </text:list-item>
            <text:list-item text:style-override="id1-3-2-5-43-3">
              <text:number>•</text:number>
              <text:p text:style-name="al">extra voorschriften (regels) op te leggen voor de beschikking. </text:p>
            </text:list-item>
          </text:list>
          <text:p text:style-name="al">De gemeente moet die kopie ook aan andere personen geven als die zijn onderzocht (derden, zoals bedoeld in artikel 28 en 33 van de Wet Bibob) en de informatie over deze personen onderdeel heeft uitgemaakt van de beslissing van de gemeente. De gemeente mag alleen de onderdelen die over hen gaan met hen delen.</text:p>
          <text:p text:style-name="al"/>
          <text:p text:style-name="al">De betrokkene en anderen die de kopie hebben ontvangen moeten de informatie hieruit geheim houden (geheimhoudingsplicht). De gemeente laat dit in een brief aan hen weten (zie artikel 28 Wet Bibob). </text:p>
          <text:p text:style-name="al"/>
          <text:p text:style-name="al">
          <text:span text:style-name="nadrukvet">Reageren op een negatief besluit naar aanleiding van een </text:span>
          <text:span text:style-name="nadrukvet">Bibob</text:span>
          <text:span text:style-name="nadrukvet">-onderzoek</text:span>
        </text:p>
          <text:p text:style-name="al">Komt er een negatief besluit na het onderzoek? Dan mogen de betrokkene en andere personen die zijn onderzocht hierop reageren, zoals bedoeld in artikel 33 van de Wet Bibob.</text:p>
          <text:p text:style-name="al"/>
          <text:p text:style-name="al">
          <text:span text:style-name="nadrukvet">Gebruiken van </text:span>
          <text:span text:style-name="nadrukvet">Bibob</text:span>
          <text:span text:style-name="nadrukvet">-advies (en informatie uit eigen onderzoek)</text:span>
        </text:p>
          <text:p text:style-name="al">De gemeente mag een advies van het Landelijk Bureau Bibob en informatie uit het eigen onderzoek vijf jaar lang gebruiken voor een andere beslissing.</text:p>
          <text:p text:style-name="al"/>
          <text:p text:style-name="al">
          <text:span text:style-name="nadrukvet">Aantekening maken in het </text:span>
          <text:span text:style-name="nadrukvet">Bibob</text:span>
          <text:span text:style-name="nadrukvet">-register</text:span>
        </text:p>
          <text:p text:style-name="al">Het Bibob-register zorgt ervoor dat verschillende overheidsorganisaties informatie met elkaar kunnen delen. De gemeente maakt een aantekening in het Bibob-register, zoals bedoeld in artikel 7a, lid 7 en 8 van de Wet Bibob, als:</text:p>
          <text:p text:style-name="al"/>
          <text:list text:style-name="id1-3-2-5-57">
            <text:list-item text:style-override="id1-3-2-5-57-1">
              <text:number>•</text:number>
              <text:p text:style-name="al">uit het eigen Bibob-onderzoek van de gemeente blijkt dat de betrokkene een gevaar vormt. </text:p>
            </text:list-item>
            <text:list-item text:style-override="id1-3-2-5-57-2">
              <text:number>•</text:number>
              <text:p text:style-name="al">de gemeente vermoedt dat de betrokkene de aanvraag heeft ingetrokken omdat de gemeente de Wet Bibob uitvoert.</text:p>
            </text:list-item>
          </text:list>
          <text:p text:style-name="al">
          <text:span text:style-name="nadrukvet">Tippen andere gemeenten en/of rechtspersonen</text:span>
        </text:p>
          <text:p text:style-name="al">De gemeente tipt andere gemeenten of rechtspersonen met een overheidstaak als het denkt dat zij informatie over betrokkenen moeten hebben, zoals bedoeld in artikel 26 van de Wet Bibob.</text:p>
          <text:p text:style-name="al"/>
          <text:p text:style-name="al">
          <text:span text:style-name="nadrukvet">Delen van gegevens met andere gemeenten en/of rechtspersonen</text:span>
        </text:p>
          <text:p text:style-name="al">De gemeente deelt Bibob-informatie met andere gemeenten en/of rechtspersonen met een overheidstaak als zij daarom vragen, zoals bedoeld en onder de voorwaarden in artikel 28, lid 2 onder m van de Wet Bibob.</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1683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83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83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Achtkarspelen</meta:user-defined>
    <meta:user-defined meta:name="OVERHEID.Informatietype/DC.type">officiële publicatie</meta:user-defined>
    <meta:user-defined meta:name="OVERHEIDop.Rubriek/DC.type">beleidsregel</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5-07-16</meta:user-defined>
    <meta:user-defined meta:name="DC.source">artikel 4:81 van de Algemene wet bestuursrecht]|[1.0:c:BWBR0005537&amp;artikel=4%3A81&amp;g=2025-11-21</meta:user-defined>
    <meta:user-defined meta:name="DC.source">artikel 160 van de Gemeentewet]|[1.0:c:BWBR0005416&amp;artikel=160&amp;g=2025-02-12</meta:user-defined>
    <meta:user-defined meta:name="DC.source">artikel 170 van de Gemeentewet]|[1.0:c:BWBR0005416&amp;artikel=170&amp;g=2025-02-12</meta:user-defined>
    <meta:user-defined meta:name="OVERHEIDop.referentienummer">ZD.00110231</meta:user-defined>
    <meta:user-defined meta:name="DCTERMS.alternative">Beleidsregel voor de Wet Bibob gemeente Achtkarspelen 2025</meta:user-defined>
    <dc:language>nl</dc:language>
    <meta:user-defined meta:name="OVERHEIDop.locatietype/OVERHEIDop.gebiedsmarkering">Gemeente</meta:user-defined>
    <meta:user-defined meta:name="DC.title">Beleidsregel voor de Wet Bibob gemeente Achtkarspelen 2025</meta:user-defined>
    <meta:user-defined meta:name="DCTERMS.W3CDTF/DCTERMS.available">2025-12-01</meta:user-defined>
    <meta:user-defined meta:name="DCTERMS.W3CDTF/OVERHEIDop.jaargang">2025</meta:user-defined>
    <meta:user-defined meta:name="OVERHEIDop.publicationIssue">516835</meta:user-defined>
    <meta:user-defined meta:name="OVERHEIDop.betreftRegeling">CVDR748053_1</meta:user-defined>
    <meta:user-defined meta:name="xs:date/OVERHEIDop.startdatum">2025-12-02</meta:user-defined>
    <meta:user-defined meta:name="OVERHEIDop.GmbID/DC.identifier">gmb-2025-516835</meta:user-defined>
    <meta:user-defined meta:name="OVERHEIDop.versieInformatie"/>
  </office:meta>
</office:document-meta>
</file>