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NG BOUWEN – PROGRAMMA HOOGFREQUENT SPOORVERVOER (PHS) TUSSEN ’S-HERTOGENBOSCH E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Programma Hoogfrequent Spoorvervoer (PHS) tussen 's-Hertogenbosch en Vught, realiseren kruising N65 incl. moten 21 en 22 t.h.v. Rembrandtlaan, Lekkerbeetjenlaan Vught, Z25- 298309.</text:p>
            <text:p text:style-name="common-al"/>
            <text:p text:style-name="common-al">De aanvraag is ontvangen op 21 nov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683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3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3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 BINNENGEKOMEN AANVRAAG OMGEVINGSVERGUNNNG BOUWEN – PROGRAMMA HOOGFREQUENT SPOORVERVOER (PHS) TUSSEN ’S-HERTOGENBOSCH EN VUGH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833</meta:user-defined>
    <meta:user-defined meta:name="OVERHEIDop.GmbID/DC.identifier">gmb-2025-516833</meta:user-defined>
    <meta:user-defined meta:name="OVERHEIDop.versieInformatie"/>
  </office:meta>
</office:document-meta>
</file>