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(legalisatie) - Vliegend Hert 20 2342C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liegend Hert 20 2342CJ Oegstgeest - het plaatsen van een fietsenberging in de voortuin (legalisatie) (25-11-2025/ Z/25/22640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1682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2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6403</meta:user-defined>
    <meta:user-defined meta:name="DCTERMS.abstract">het plaatsen van een fietsenberging in de voortuin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(legalisatie) - Vliegend Hert 20 2342CJ Oegstgees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29</meta:user-defined>
    <meta:user-defined meta:name="OVERHEIDop.GmbID/DC.identifier">gmb-2025-516829</meta:user-defined>
    <meta:user-defined meta:name="OVERHEIDop.versieInformatie"/>
  </office:meta>
</office:document-meta>
</file>