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30 A te Oudehaske (voorlopig adres), kavel V1: aanvraag omgevingsvergunning bouwen van een woning. (Z.873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68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6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Jousterweg 130 A te Oudehaske (voorlopig adres), kavel V1: aanvraag omgevingsvergunning bouwen van een woning. (Z.873680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27</meta:user-defined>
    <meta:user-defined meta:name="OVERHEIDop.GmbID/DC.identifier">gmb-2025-516827</meta:user-defined>
    <meta:user-defined meta:name="OVERHEIDop.versieInformatie"/>
  </office:meta>
</office:document-meta>
</file>