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innensin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Voor									: het kappen van 1 boom</text:p>
            <text:p text:style-name="common-al">Met de adressering			: Binnensingel 47</text:p>
            <text:p text:style-name="common-al">Kenmerk							: 00001023992 / 2025110501072</text:p>
            <text:p text:style-name="common-al">Type aanvraag				: Omgevingsvergunning regulier [Omgevingswet]</text:p>
            <text:p text:style-name="common-al">Datum ontvangst				: 05-11-2025</text:p>
            <text:p text:style-name="common-al">Datum beschikking			: 25-11-2025</text:p>
            <text:p text:style-name="common-al">
            
          </text:p>
            <text:p text:style-name="common-al">
            
          </text:p>
            <text:p text:style-name="common-al">De beschikking en de bijbehorende stukken kunt u digitaal opvragen via het gemeentelijk e-mailadres:</text:p>
            <text:p text:style-name="common-al">
            <text:a xlink:href="mailto:bor@vlaardingen.nl" xlink:type="simple">bor@vlaardingen.nl</text:a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Tegen het besluit kan binnen zes weken na</text:p>
            <text:p text:style-name="common-al">bekendmaking (dit is de datum van verzending van het besluit aan de aanvrager)</text:p>
            <text:p text:style-name="common-al">bezwaar worden aangetekend. Het bezwaarschrift kan worden ingediend bij</text:p>
            <text:p text:style-name="common-al">burgemeester en wethouders van Vlaardingen, Postbus 1002, 3130 EB Vlaardingen.</text:p>
            <text:p text:style-name="common-al">Het besluit treedt vier weken na de datum van verzending van</text:p>
            <text:p text:style-name="common-al">het besluit in werking. </text:p>
            <text:p text:style-name="common-al">Het indienen van een bezwaarschrift schorst de werking van het besluit niet. Hebben u of derde belanghebbenden er veel belang bij dat dit besluit niet in werking treedt, dan</text:p>
            <text:p text:style-name="common-al">kan binnen de bovengenoemde termijn van vier weken een voorlopige voorziening</text:p>
            <text:p text:style-name="common-al">worden gevraagd bij de voorzieningenrechter van de sector bestuursrecht van de</text:p>
            <text:p text:style-name="common-al">Rechtbank in Rotterdam, Postbus 50951, 3007 BM Rotterdam. Wanneer een</text:p>
            <text:p text:style-name="common-al">voorlopige voorziening wordt aangevraagd, treedt de beschikking pas in werking</text:p>
            <text:p text:style-name="common-al">nadat hierover een beslissing is genomen.</text:p>
            <text:p text:style-name="common-al">
            <text:span text:style-name="nadrukvet"/>
          </text:p>
            <text:p text:style-name="common-al">
            
         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68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3992</meta:user-defined>
    <dc:language>nl</dc:language>
    <meta:user-defined meta:name="OVERHEIDop.locatietype/OVERHEIDop.gebiedsmarkering">Vlak</meta:user-defined>
    <meta:user-defined meta:name="DC.title">Vergunning verleend: Binnensingel 4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24</meta:user-defined>
    <meta:user-defined meta:name="OVERHEIDop.GmbID/DC.identifier">gmb-2025-516824</meta:user-defined>
    <meta:user-defined meta:name="OVERHEIDop.versieInformatie"/>
  </office:meta>
</office:document-meta>
</file>