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Tumuliweg 10, Geesteren, Iemenhofweg 4, Hezingen, Mosbeekweg 19 en 21: vervoeren gevaarlijke stoffen en laden en loss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Tumuliweg 10, Geesteren, Iemenhofweg 4, Hezingen, Mosbeekweg 19 en 21</text:p>
            <text:p text:style-name="common-al">
            <text:span text:style-name="nadrukvet">Wat:</text:span> het vervoeren van gevaarlijke stoffen over andere wegen dan de bij het raadsbesluit aangewezen wegen en het laden en lossen van goederen op een voor het publiek toegangkelijke plaats binnen de bebouwde kom</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68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888</meta:user-defined>
    <meta:user-defined meta:name="DCTERMS.abstract">het vervoeren van gevaarlijke stoffen over andere wegen dan de bij het raadsbesluit aangewezen wegen en het laden en lossen van goederen op een etc.</meta:user-defined>
    <dc:language>nl</dc:language>
    <meta:user-defined meta:name="OVERHEIDop.locatietype/OVERHEIDop.gebiedsmarkering">Punt</meta:user-defined>
    <meta:user-defined meta:name="DC.title">Gemeente Tubbergen - Ingekomen aanvraag - Vasse, Tumuliweg 10, Geesteren, Iemenhofweg 4, Hezingen, Mosbeekweg 19 en 21: vervoeren gevaarlijke stoffen en laden en lossen</meta:user-defined>
    <meta:user-defined meta:name="DCTERMS.W3CDTF/DCTERMS.available">2025-12-02</meta:user-defined>
    <meta:user-defined meta:name="DCTERMS.W3CDTF/OVERHEIDop.jaargang">2025</meta:user-defined>
    <meta:user-defined meta:name="OVERHEIDop.publicationIssue">516823</meta:user-defined>
    <meta:user-defined meta:name="OVERHEIDop.GmbID/DC.identifier">gmb-2025-516823</meta:user-defined>
    <meta:user-defined meta:name="OVERHEIDop.versieInformatie"/>
  </office:meta>
</office:document-meta>
</file>