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25 uur KB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5 november 2025</text:p>
            <text:p text:style-name="common-al">Omschrijving: 25-uur zaalvoetballen</text:p>
            <text:p text:style-name="common-al">Locatie: Emmastraat 23, Kloosterzande (Hontenissehal)</text:p>
            <text:p text:style-name="common-al">Zaaknummer: 915488</text:p>
            <text:p text:style-name="common-al">Datum evenement: 20 en 21 juni 2026</text:p>
            <text:p text:style-name="common-al">Tijdstip evenement: 20 juni 2026 vanaf 11:00 uur tot 21 juni 2026 14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5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682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2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5488</meta:user-defined>
    <dc:language>nl</dc:language>
    <meta:user-defined meta:name="OVERHEIDop.locatietype/OVERHEIDop.gebiedsmarkering">Punt</meta:user-defined>
    <meta:user-defined meta:name="DC.title">Besluit evenementenvergunning 25 uur KBK 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21</meta:user-defined>
    <meta:user-defined meta:name="OVERHEIDop.GmbID/DC.identifier">gmb-2025-516821</meta:user-defined>
    <meta:user-defined meta:name="OVERHEIDop.versieInformatie"/>
  </office:meta>
</office:document-meta>
</file>