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Veilig omgaan met land(bouw) verkeer' op 21 maart 2025 op de parkeerplaats bij Kon. Julianalaan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2702</text:p>
            <text:p text:style-name="common-al">
            <text:span text:style-name="nadrukvet">Ingekomen:</text:span> 04-02-2025</text:p>
            <text:p text:style-name="common-al">
            <text:span text:style-name="nadrukvet">Locatie:</text:span> op de parkeerplaats bij Kon.Julianalaan 71, 7711KL Nieuwleusen</text:p>
            <text:p text:style-name="common-al">
            <text:span text:style-name="nadrukvet">Projectomschrijving:</text:span> het organiseren van 'Veilig omgaan met land(bouw) verkeer' op 21 maart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8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2702</meta:user-defined>
    <meta:user-defined meta:name="DCTERMS.abstract">het organiseren van 'Veilig omgaan met land(bouw) verkeer' op 21 maart 2025</meta:user-defined>
    <dc:language>nl</dc:language>
    <meta:user-defined meta:name="OVERHEIDop.locatietype/OVERHEIDop.gebiedsmarkering">Punt</meta:user-defined>
    <meta:user-defined meta:name="DC.title">Ontvangen melding voor het organiseren van 'Veilig omgaan met land(bouw) verkeer' op 21 maart 2025 op de parkeerplaats bij Kon. Julianalaan 71 in Nieuwleu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1682</meta:user-defined>
    <meta:user-defined meta:name="OVERHEIDop.GmbID/DC.identifier">gmb-2025-51682</meta:user-defined>
    <meta:user-defined meta:name="OVERHEIDop.versieInformatie"/>
  </office:meta>
</office:document-meta>
</file>