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47-1-1">
      <style:table-column-properties style:rel-column-width="23*"/>
    </style:style>
    <style:style style:family="table-column" style:parent-style-name="colspec" style:name="id1-3-2-2-4-3-47-1-2">
      <style:table-column-properties style:rel-column-width="23*"/>
    </style:style>
    <style:style style:family="table-column" style:parent-style-name="colspec" style:name="id1-3-2-2-4-3-47-1-3">
      <style:table-column-properties style:rel-column-width="18*"/>
    </style:style>
    <style:style style:family="table-column" style:parent-style-name="colspec" style:name="id1-3-2-2-4-3-47-1-4">
      <style:table-column-properties style:rel-column-width="17*"/>
    </style:style>
  </office:automatic-styles>
  <office:body>
    <office:text>
      <text:p text:style-name="new_page_staatscourant"/>
      <text:p text:style-name="single-kop-titel">Algemene plaatselijke verordening gemeente Tynaarlo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
              <text:span text:style-name="nadrukvet">Artikel 1:1 Definities</text:span>
            </text:p>
              <text:p text:style-name="al">In deze verordening wordt verstaan onder:</text:p>
              <text:p text:style-name="al">- bebouwde kom: het gebied binnen de grenzen die zijn vastgesteld op grond van artikel 20a van de Wegenverkeerswet 1994;</text:p>
              <text:p text:style-name="al">- beperkingenactiviteiten: hetgeen daaronder wordt verstaan in de bijlage, onder A, bij de Omgevingswet;</text:p>
              <text:p text:style-name="al">- bevoegd gezag: bestuursorgaan dat bevoegd is tot het nemen van een besluit ten aanzien van een omgevingsvergunning als bedoeld in de Omgevingswet; </text:p>
              <text:p text:style-name="al">- bouwwerk: hetgeen daaronder wordt verstaan in de bijlage, onder A, bij de Omgevingswet; </text:p>
              <text:p text:style-name="al">- bromfiets: hetgeen daaronder wordt verstaan in artikel 1, eerste lid, onder e, van de Wegenverkeerswet 1994;</text:p>
              <text:p text:style-name="al">- college: het college van burgemeester en wethouders; </text:p>
              <text:p text:style-name="al">- gebouw: hetgeen daaronder wordt verstaan in bijlage I bij het Besluit bouwwerken leefomgeving; </text:p>
              <text:p text:style-name="al">- handelsreclame: iedere openbare aanprijzing van goederen of diensten, waarmee kennelijk beoogd wordt een commercieel belang te dienen; </text:p>
              <text:p text:style-name="al">- motorvoertuig: hetgeen daaronder wordt verstaan in artikel 1 van het Reglement verkeersregels en verkeerstekens 1990; </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 </text:p>
              <text:p text:style-name="al"/>
              <text:p text:style-name="al">
              <text:span text:style-name="nadrukvet">Artikel 1:2 Beslistermijn</text:span>
            </text:p>
              <text:p text:style-name="al">1. Het bevoegde bestuursorgaan beslist op een aanvraag voor een vergunning of ontheffing binnen acht weken na de datum van ontvangst van de aanvraag. </text:p>
              <text:p text:style-name="al">2. Het bestuursorgaan kan de termijn voor ten hoogste acht weken verdagen. </text:p>
              <text:p text:style-name="al">3. Dit artikel is niet van toepassing op een aanvraag voor een omgevingsvergunning. </text:p>
              <text:p text:style-name="al">
              <text:span text:style-name="nadrukvet">Artikel 1:3 (Vervallen)</text:span>
            </text:p>
              <text:p text:style-name="al"/>
              <text:p text:style-name="al">
              <text:span text:style-name="nadrukvet">Artikel 1:4 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text:p>
              <text:p text:style-name="al">3. Dit artikel is niet van toepassing op een omgevingsvergunning. </text:p>
              <text:p text:style-name="al"/>
              <text:p text:style-name="al"/>
              <text:p text:style-name="al">
              <text:span text:style-name="nadrukvet">Artikel 1:5 Persoonlijk karakter van vergunning of ontheffing</text:span>
            </text:p>
              <text:p text:style-name="al"/>
              <text:p text:style-name="al">1. De vergunning of ontheffing is persoonlijk, tenzij bij of krachtens deze verordening anders is bepaald.</text:p>
              <text:p text:style-name="al">2. Het eerste lid is niet van toepassing op een omgevingsvergunning.</text:p>
              <text:p text:style-name="al"/>
              <text:p text:style-name="al">
              <text:span text:style-name="nadrukvet">Artikel 1:6 Intrekking of wijziging van vergunning of ontheffing</text:span>
            </text:p>
              <text:p text:style-name="al">1. De vergunning of ontheffing kan worden ingetrokken of gewijzigd als:</text:p>
              <text:p text:style-name="al">a.   ter verkrijging daarvan onjuiste of onvolledige gegevens zijn verstrekt; </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de aan de vergunning of ontheffing verbonden voorschriften en beperkingen niet zijn of worden nagekomen; </text:p>
              <text:p text:style-name="al">d. van de vergunning of ontheffing geen gebruik wordt gemaakt binnen of gedurende een daarin gestelde termijn dan wel, bij het ontbreken van een gestelde termijn, binnen een redelijke termijn; of </text:p>
              <text:p text:style-name="al">e. de houder dit verzoekt. </text:p>
              <text:p text:style-name="al">2. Het eerste lid is niet van toepassing op een omgevingsvergunning.</text:p>
              <text:p text:style-name="al"/>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
              <text:span text:style-name="nadrukvet">Artikel 1:8 Weigeringsgronden</text:span>
            </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niet tijdig voor de beoogde datum van de beoogde activiteit is ingediend en daardoor een behoorlijke behandeling van de aanvraag niet mogelijk is.</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fdeling 1. Voorkomen of bestrijden van ongeregeldheden</text:p>
              <text:p text:style-name="al"/>
              <text:p text:style-name="al">
              <text:span text:style-name="nadrukvet">Artikel 2:1 Samenscholing en ongeregeldheden</text:span>
            </text:p>
              <text:p text:style-name="al">1. Het is verboden op een openbare plaats deel te nemen aan een samenscholing, onnodig op te dringen, door uitdagend gedrag aanleiding te geven tot ongeregeldheden of op een andere wijze de openbare orde te verstoren.</text:p>
              <text:p text:style-name="al">2. Degene die op een openbare plaats:</text:p>
              <text:p text:style-name="al">a. aanwezig is bij een voorval waardoor openbare ordeverstoringen of ongeregeldheden ontstaan of dreigen te ontstaan;</text:p>
              <text:p text:style-name="al">b. aanwezig is bij een gebeurtenis die aanleiding geeft tot toeloop van publiek waardoor openbare ordeverstoringen of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het bevoegd bestuursorgaan in het belang van de openbare orde en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text:p>
              <text:p text:style-name="al">levensbeschouwelijke samenkomsten als bedoeld in de Wet openbare manifestaties.</text:p>
              <text:p text:style-name="al"/>
              <text:p text:style-name="al">
              <text:span text:style-name="nadrukvet">Artikel 2.1.a Messen en andere voorwerpen als wapen</text:span>
            </text:p>
              <text:p text:style-name="al">1. Het is verboden op door de burgemeester aangewezen openbare plaatsen messen of andere voorwerpen die als wapen kunnen worden gebruikt bij zich te hebben.</text:p>
              <text:p text:style-name="al">2. Het in het eerste lid gestelde verbod geldt niet met betrekking tot voorwerpen die zodanig zijn ingepakt, dat zij niet voor dadelijk gebruik gereed zijn.</text:p>
              <text:p text:style-name="al">3. Dit artikel is niet van toepassing voor zover in het onderwerp daarvan wordt voorzien bij of krachtens de Wet wapens en munitie.</text:p>
              <text:p text:style-name="al"/>
              <text:p text:style-name="al">
              <text:span text:style-name="nadrukvet">Artikel 2:2 (Vervallen)</text:span>
            </text:p>
              <text:p text:style-name="al"/>
              <text:p text:style-name="al">
              <text:span text:style-name="nadrukvet">Artikel 2:3 Kennisgeving betogingen op openbare plaatsen</text:span>
            </text:p>
              <text:p text:style-name="al">1. 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p text:style-name="al">2. De kennisgeving bevat: </text:p>
              <text:p text:style-name="al">a. naam en adres van degene die de betoging houdt; </text:p>
              <text:p text:style-name="al">b. het doel van de betoging; </text:p>
              <text:p text:style-name="al">c. de datum waarop de betoging wordt gehouden en het tijdstip van aanvang en van beëindiging; </text:p>
              <text:p text:style-name="al">d. de plaats en, voor zover van toepassing, de route; </text:p>
              <text:p text:style-name="al">e. voor zover van toepassing, de wijze van samenstelling; en </text:p>
              <text:p text:style-name="al">f. maatregelen die degene die de betoging houdt zal treffen om een regelmatig verloop te bevorderen.</text:p>
              <text:p text:style-name="al">3. Degene die de kennisgeving doet, ontvangt daarvan een bewijs waarin het tijdstip van de kennisgeving is vermeld. </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 </text:p>
              <text:p text:style-name="al">5. De burgemeester kan in bijzondere omstandigheden op verzoek een kennisgeving in behandeling nemen buiten deze termijn. </text:p>
              <text:p text:style-name="al"/>
              <text:p text:style-name="al">
              <text:span text:style-name="nadrukvet">Artikelen 2:4 t/m 2:8 (Vervallen)</text:span>
            </text:p>
              <text:p text:style-name="al"/>
              <text:p text:style-name="al">
              <text:span text:style-name="nadrukvet">Artikel 2:9 Straatartiest</text:span>
            </text:p>
              <text:p text:style-name="al">1. Het is verboden zonder vergunning van de burgemeester ten behoeve van publiek als straatartiest  of als straatmuzikant op te treden op openbare plaatsen. </text:p>
              <text:p text:style-name="al">2. Op de aanvraag om een vergunning is paragraaf 4.1.3.3 van de Algemene wet bestuursrecht (positieve fictieve beschikking bij niet tijdig beslissen) van toepassing. </text:p>
              <text:p text:style-name="al"/>
            </text:section>
            <text:section text:name="artikel_id1-3-2-2-2-4" text:style-name="artikel">
              <text:p text:style-name="artikel_kop_titel"><text:span text:style-name="artikel_kop_label"/> <text:span text:style-name="artikel_kop_nr"/> Afdeling 2 Bruikbaarheid, uiterlijk aanzien en veilig gebruik van openbare plaatsen</text:p>
              <text:p text:style-name="al"/>
              <text:p text:style-name="al">
              <text:span text:style-name="nadrukvet">Artikel 2:10 Voorwerpen op of aan de weg of een openbare plaats</text:span>
            </text:p>
              <text:p text:style-name="al">1. Het is verboden zonder vergunning van het college de weg of een weggedeelte anders te gebruiken dan overeenkomstig de publieke functie daarvan.</text:p>
              <text:p text:style-name="al">2. Het college kan categorieën voorwerpen aanwijzen waarvoor het verbod in het eerste lid niet geldt.</text:p>
              <text:p text:style-name="al">3. Onverminderd het bepaalde in artikel 1:8 kan een vergunning worden geweigerd: </text:p>
              <text:p text:style-name="al">a. als het beoogde gebruik schade toebrengt aan de weg, gevaar oplevert voor de bruikbaarheid van de weg of voor het doelmatig en veilig gebruik daarvan, dan wel een belemmering kan vormen voor het doelmatig beheer en onderhoud van de weg;</text:p>
              <text:p text:style-name="al">b. als het beoogde gebruik hetzij op zichzelf, hetzij in verband met de omgeving niet voldoet aan redelijke eisen van welstand; of</text:p>
              <text:p text:style-name="al">c. in het belang van de voorkoming of beperking van overlast voor gebruikers van een in de nabijheid gelegen onroerende zaak.</text:p>
              <text:p text:style-name="al">4. Het verbod is niet van toepassing op: </text:p>
              <text:p text:style-name="al">a. evenementen als bedoeld in artikel 2:24;</text:p>
              <text:p text:style-name="al">b. terrassen als bedoeld in artikel 2:27, tweede lid;</text:p>
              <text:p text:style-name="al">c. standplaatsen als bedoeld in artikel 5:17;</text:p>
              <text:p text:style-name="al">d. voorwerpen of stoffen waarop gedachten of gevoelens worden geopenbaard;</text:p>
              <text:p text:style-name="al">e. situaties waarin wordt voorzien door de Wet beheer rijkswaterstaatswerken of de provinciale omgevingsverordening.</text:p>
              <text:p text:style-name="al">f. Beperkingengebiedactiviteiten met betrekking tot een weg of waterstaatwerk waarvoor regels gesteld bij of krachtens de Omgevingswet, de provinciale omgevingsverordening of de waterschapsverordening.  </text:p>
              <text:p text:style-name="al">5. Het college kan nadere regels stellen voor het plaatsen van voorwerpen op of aan de weg om het doelmatig en veilig gebruik daarvan dan wel het doelmatig beheer en onderhoud van de weg te bevorderen.</text:p>
              <text:p text:style-name="al">6. De weigeringsgrond, bedoeld in het derde lid, onder a, is niet van toepassing als in het daarin geregelde onderwerp wordt voorzien door artikel 5 van de Wegenverkeerswet 1994.</text:p>
              <text:p text:style-name="al">7. De weigeringsgrond, bedoeld in het derde lid, onder b, is niet van toepassing op bouwwerken.</text:p>
              <text:p text:style-name="al">8. De weigeringsgrond, bedoeld in het derde lid, onder c, is niet van toepassing als in de voorkoming van overlast wordt voorzien door de Wet milieubeheer.</text:p>
              <text:p text:style-name="al">9. Op de aanvraag om een vergunning, niet zijnde een omgevingsvergunning, is paragraaf 4.1.3.3 van de Algemene wet bestuursrecht (positieve fictieve beschikking bij niet tijdig beslissen) van toepassing. </text:p>
              <text:p text:style-name="al"/>
              <text:p text:style-name="al">
              <text:span text:style-name="nadrukvet">Artikel 2:11 (</text:span>
              <text:span text:style-name="nadrukvet">Omgevings</text:span>
              <text:span text:style-name="nadrukvet">)vergunning voor het aanleggen, beschadigen en veranderen van een weg </text:span>
            </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al">2. Het verbod is niet van toepassing voor zover in opdracht van een bestuursorgaan of openbaar lichaam werkzaamheden worden verricht;</text:p>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p text:style-name="al"/>
              <text:p text:style-name="al">
              <text:span text:style-name="nadrukvet">Artikel 2:12 Maken of veranderen van een uitweg </text:span>
            </text:p>
              <text:p text:style-name="al">1.  Het is verboden zonder vergunning van het bevoegd gezag een uitweg te maken naar de weg of verandering te brengen in een bestaande uitweg naar de weg.</text:p>
              <text:p text:style-name="al">2.  Onverminderd het bepaalde in artikel 1:8 kan de vergunning als bedoeld in het eerste lid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p text:style-name="al">3.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span text:style-name="nadrukvet">Artikelen 2:13 en 2:14 (Vervallen)</text:span>
            </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n dergelijke </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n dergelijke</text:span>
            </text:p>
              <text:p text:style-name="al">1. Kelderingangen en andere lager dan de aangrenzende weg gelegen betreedbare delen van een bouwwerk mogen geen gevaar voor de veiligheid van de weggebruikers opleveren. </text:p>
              <text:p text:style-name="al">2. Het eerste lid is niet van toepassing op situaties waarin wordt voorzien door artikel 427, aanhef en onder 1˚ of 3˚, van het Wetboek van Strafrecht.</text:p>
              <text:p text:style-name="al"/>
              <text:p text:style-name="al">
              <text:span text:style-name="nadrukvet">Artikel 2:18 Rookverbod in bossen en natuurterreinen  </text:span>
            </text:p>
              <text:p text:style-name="al">1. Het is verboden in bossen, op heide of veengronden dan wel in duingebied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 </text:p>
              <text:p text:style-name="al">2. Het verbod is niet van toepassing op situaties waarin wordt voorzien door artikel 429, aanhef en onder 3˚, van het Wetboek van Strafrecht.</text:p>
              <text:p text:style-name="al">3. Het verbod in het eerste lid, aanhef en onder a, is voorts niet van toepassing voor zover het roken plaatsvindt in gebouwen en aangrenzende erven. </text:p>
              <text:p text:style-name="al"/>
              <text:p text:style-name="al">
              <text:span text:style-name="nadrukvet">Artikelen 2:19 en 2:20 (Vervallen)</text:span>
            </text:p>
              <text:p text:style-name="al"/>
              <text:p text:style-name="al">
              <text:span text:style-name="nadrukvet">Artikel 2:21 Voorzieningen voor verkeer en verlichting </text:span>
            </text:p>
              <text:p text:style-name="al">1. De rechthebbende op een bouwwerk is verplicht toe te laten dat op of aan dat bouwwerk voorwerpen, borden of voorzieningen ten behoeve van het verkeer of de openbare verlichting worden aangebracht, onderhouden, gewijzigd of verwijderd. </text:p>
              <text:p text:style-name="al">2. Het eerste lid is niet van toepassing op situaties waarin wordt voorzien door hoofdstuk 10 van de Omgevingswet.</text:p>
              <text:p text:style-name="al"/>
              <text:p text:style-name="al"> </text:p>
              <text:p text:style-name="al">
              <text:span text:style-name="nadrukvet">Artikel 2:22 Objecten onder hoogspanningslijn </text:span>
            </text:p>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p text:style-name="al">1. Het college kan ontheffing verlenen van het verbod als de elektrische spanning van de bovengrondse hoogspanningslijn dat toelaat. </text:p>
              <text:p text:style-name="al">2. Het verbod is niet van toepassing op objecten die deel uitmaken van de hoogspanningslijn.</text:p>
              <text:p text:style-name="al"/>
              <text:p text:style-name="al">
              <text:span text:style-name="nadrukvet">Artikel 2:23 Veiligheid op het ijs</text:span>
            </text:p>
              <text:p text:style-name="al">1. Het is verboden:</text:p>
              <text:p text:style-name="al">a. voor het publiek toegankelijke ijsvlakten te beschadigen, te verontreinigen, te versperren of het verkeer daarop op enige andere wijze te belemmeren of in gevaar te brengen; </text:p>
              <text:p text:style-name="al">b. bakens of andere voorwerpen ten behoeve van de veiligheid geplaatst op de onder a bedoelde ijsvlakten te verplaatsen, weg te nemen, te beschadigen of op enige andere wijze het gebruik daarvan te verijdelen of te belemmeren. </text:p>
              <text:p text:style-name="al">2. Het verbod is niet van toepassing op situaties waarin wordt voorzien door het Wetboek van Strafrecht of de provinciale omgevingsverordening.</text:p>
              <text:p text:style-name="al"/>
            </text:section>
            <text:section text:name="artikel_id1-3-2-2-2-5" text:style-name="artikel">
              <text:p text:style-name="artikel_kop_titel"><text:span text:style-name="artikel_kop_label"/> <text:span text:style-name="artikel_kop_nr"/> Afdeling 3. Evenementen </text:p>
              <text:p text:style-name="al"/>
              <text:p text:style-name="al">
              <text:span text:style-name="nadrukvet">Artikel 2:24 Definities</text:span>
            </text:p>
              <text:p text:style-name="al">1. In deze afdeling wordt onder evenement verstaan een voor publiek toegankelijke verrichting van vermaak, waarbij een verzameling mensen (aanzienlijk groter dan ter plaatse gebruikelijk) zich in een bepaald, beperkt tijdvak in/op een (meestal) begrensde en (eventueel beperkt) toegankelijk gebouw, terrein of openbare ruimte bevindt of beweegt, met uitzondering van: </text:p>
              <text:p text:style-name="al">a. bioscoop- en theatervoorstellingen in een daarvoor bestemd gebouw;</text:p>
              <text:p text:style-name="al">b. markten als bedoeld in artikel 160, eerste lid, aanhef en onder g, van de Gemeentewet;</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g. een evenement dat wordt georganiseerd in een inrichting, niet zijnde het terrasgedeelte, waarin op grond van een vergunning of melding als bedoeld in of krachtens de Wet milieubeheer het organiseren van evenementen is toegestaan.</text:p>
              <text:p text:style-name="al">2. Onder evenement wordt mede verstaan: </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vechtsportwedstrijd of -gala.</text:p>
              <text:p text:style-name="al">3. In deze afdeling wordt onder evenemententerrein verstaan: de ruimte die in de evenementenvergunning is aangegeven om de activiteiten te laten plaatsvinden en het publiek in staat te stellen daarnaar te kijken of eraan deel te nemen.</text:p>
              <text:p text:style-name="al">4. In deze afdeling wordt onder evenementenkalender verstaan: het jaarlijks door de burgemeester vastgestelde overzicht van te houden evenementen.</text:p>
              <text:p text:style-name="al"/>
              <text:p text:style-name="al">
              <text:span text:style-name="nadrukvet">Artikel 2:25 Evenementenvergunning</text:span>
            </text:p>
              <text:p text:style-name="al">1. Het is verboden zonder of in afwijking van een vergunning van de burgemeester een evenement te organiseren.</text:p>
              <text:p text:style-name="al">2. De  burgemeester kan evenementen aanwijzen waarvoor geen vergunning is vereist. De burgemeester kan hierbij voorwaarden stellen.</text:p>
              <text:p text:style-name="al">3. Voor het aanvragen van een evenementenvergunning gelden de volgende termijnen: </text:p>
              <text:p text:style-name="al">a. voor een evenement met een nauwelijks belastend profiel geldt een termijn van acht weken;</text:p>
              <text:p text:style-name="al">b. voor een evenement met een belastend profiel geldt een termijn van acht weken;</text:p>
              <text:p text:style-name="al">c. voor een evenement met een risicoprofiel geldt een termijn van 20 weken.</text:p>
              <text:p text:style-name="al">4. Aanvragen voor evenementenvergunningen voor evenementen die op de evenementenkalender staan, kunnen vanaf 1 december op een hiervoor door het college vastgesteld formulier voor het volgende kalenderjaar worden ingediend. Aanvragen voor daarop volgende jaren worden niet in behandeling genomen. </text:p>
              <text:p text:style-name="al">5. Onder bijzondere omstandigheden kan de burgemeester afwijken van het onder lid 4 bepaalde.</text:p>
              <text:p text:style-name="al">6. Het verbod in het eerste lid is niet van toepassing op een wedstrijd op of aan de weg, in situaties waarin voorzien wordt door artikel 10 juncto 148, van de Wegenverkeerswet 1994.</text:p>
              <text:p text:style-name="al">7. Op de aanvraag om de vergunning is paragraaf 4.1.3.3 van de Algemene wet bestuursrecht  (positieve fictieve beschikking bij niet tijdig beslissen) niet van toepassing.</text:p>
              <text:p text:style-name="al"/>
              <text:p text:style-name="al"/>
              <text:p text:style-name="al">
              <text:span text:style-name="nadrukvet">Artikel 2:25A Bijzondere weigeringsgronden</text:span>
            </text:p>
              <text:p text:style-name="al">Naast de weigeringsgronden genoemd in artikel 1:8 van deze verordening kan de vergunning ook worden geweigerd indien: </text:p>
              <text:p text:style-name="al">1. de aard en het karakter van de locatie waarvoor een vergunning is aangevraagd zich verzetten tegen het houden van een evenement;</text:p>
              <text:p text:style-name="al">2. door het toestaan van het aangevraagde evenement of de aangevraagde evenementen geen gevarieerd programma van evenementen ontstaat;</text:p>
              <text:p text:style-name="al">3. door gelijktijdigheid van evenementen door meerdere vergunningaanvragen voor dezelfde periode, dan wel op dezelfde locaties, de woon- en leefsituatie onevenredig belast wordt;</text:p>
              <text:p text:style-name="al">4. indien op de evenementenkalender reeds een ander evenement is opgenomen op dezelfde locatie en in dezelfde periode;</text:p>
              <text:p text:style-name="al">5. als de organisator en/of de aanvrager van een vechtsportevenement als bedoeld in artikel 2:24, tweede lid, onder e, van slecht levensgedrag is en/of het vechtsportevenement niet onder auspiciën staat van koepelorganisaties die zijn aangesloten bij NOC*NSF en/of het keurmerk Fight Right dragen.</text:p>
              <text:p text:style-name="al"/>
              <text:p text:style-name="al">
              <text:span text:style-name="nadrukvet">Artikel 2:26 Ordeverstoring</text:span>
            </text:p>
              <text:p text:style-name="al">Het is verboden bij een evenement de orde te verstoren.</text:p>
            </text:section>
            <text:section text:name="artikel_id1-3-2-2-2-6" text:style-name="artikel">
              <text:p text:style-name="artikel_kop_titel"><text:span text:style-name="artikel_kop_label"/> <text:span text:style-name="artikel_kop_nr"/>  Afdeling 4. Toezicht op openbare inrichtingen</text:p>
              <text:p text:style-name="al"/>
              <text:p text:style-name="al">
              <text:span text:style-name="nadrukvet">Artikel 2:27 Definitie</text:span>
            </text:p>
              <text:p text:style-name="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2. Een buiten de in het eerste lid genoem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
              <text:span text:style-name="nadrukvet">Artikel 2:28 Exploitatie openbare inrichting</text:span>
            </text:p>
              <text:p text:style-name="al">1.  Het is verboden een openbare inrichting te exploiteren zonder vergunning van de burgemeester. </text:p>
              <text:p text:style-name="al">2.  De burgemeester weigert de vergunning:</text:p>
              <text:p text:style-name="al">a.  als de vestiging of de exploitatie van de openbare inrichting in strijd is met het geldende bestemmingsplan;</text:p>
              <text:p text:style-name="al">b.  als de exploitant of leidinggevende niet voldoet aan de eisen van zedelijk gedrag als bedoeld in het Alcoholbesluit of in enig opzicht van slecht levensgedrag is.</text:p>
              <text:p text:style-name="al">3.  De burgemeester kan de vergunning geheel of gedeeltelijk weigeren of voorschriften aan de vergunning verbinden:  </text:p>
              <text:p text:style-name="al">a.  als de woon- en leefsituatie in de omgeving van de openbare inrichting en/of de openbare orde op ontoelaatbare wijze nadelig wordt beïnvloed door de aanwezigheid van de inrichting; </text:p>
              <text:p text:style-name="al">b.  als er sprake is van (signalen van) ondermijnende criminaliteit;</text:p>
              <text:p text:style-name="al">c.  als de inrichting niet voldoet aan de eisen van de Woningwet i.c. de Omgevingswet;</text:p>
              <text:p text:style-name="al">d.  als er sprake is van feiten en omstandigheden als bedoeld in artikel 3 Wet integriteitsbeoordelingen door het openbaar bestuur. </text:p>
              <text:p text:style-name="al">4.  De burgemeester verleent op verzoek of ambtshalve vrijstelling van het verbod genoemd in het eerste lid aan: </text:p>
              <text:p text:style-name="al">a.  openbare inrichtingen als zich in de zes maanden voorafgaand aan de inwerkingtreding van deze bepaling in of bij de inrichting geen incidenten hebben voorgedaan gepaard gaande met geweld, overlast op straat, drugsgebruik en -handel of ondermijnende criminaliteit; </text:p>
              <text:p text:style-name="al">b.  openbare inrichtingen die zich nieuw in de gemeente vestigen en er zich geen weigeringsgronden voordoen als bedoeld in artikel 1:8 of het tweede en derde lid van dit artikel. </text:p>
              <text:p text:style-name="al">5.  De vrijstelling wordt ingetrokken wanneer zich een incident heeft voorgedaan als bedoeld in het vierde lid, onder a. </text:p>
              <text:p text:style-name="al">6.  In een vergunning worden vermeld: </text:p>
              <text:p text:style-name="al">a.  straat en huisnummer van het horecabedrijf; </text:p>
              <text:p text:style-name="al">b.  de personalia van de vergunninghouder; </text:p>
              <text:p text:style-name="al">7.  De vergunning is op naam van de exploitant van de openbare inrichting gesteld en is niet overdraagbaar.</text:p>
              <text:p text:style-name="al">8.  De vergunning vervalt zodra de exploitant van de vergunning, de exploitatie van de openbare inrichting feitelijk heeft beëindigd. Van beëindiging is in ieder geval sprake als:</text:p>
              <text:p text:style-name="al">a.  de inrichting volgens de registers van de Kamer van Koophandel niet meer voor rekening van de exploitant, op wiens naam de vergunning is gesteld, wordt geëxploiteerd;</text:p>
              <text:p text:style-name="al">b.  op grond van andere informatie blijkt, dat de inrichting niet meer voor rekening van de exploitant, op wiens naam de vergunning is gesteld, wordt geëxploiteerd.</text:p>
              <text:p text:style-name="al">9. Op de aanvraag om een vergunning of een vrijstelling is paragraaf 4.1.3.3 van de Algemene wet bestuursrecht (positieve fictieve beschikking bij niet tijdig beslissen) niet van toepassing.</text:p>
              <text:p text:style-name="al"/>
              <text:p text:style-name="al">
              <text:span text:style-name="nadrukvet">Artikel 2:29 (Gereserveerd)</text:span>
            </text:p>
              <text:p text:style-name="al"/>
              <text:p text:style-name="al">
              <text:span text:style-name="nadrukvet">Artikel 2:30 Afwijking sluitingstijd; tijdelijke sluiting</text:span>
            </text:p>
              <text:p text:style-name="al">1. De burgemeester kan in het belang van de openbare orde, veiligheid of gezondheid of in geval van bijzondere omstandigheden voor een of meer openbare inrichtingen tijdelijk sluitingstijden vaststellen of tijdelijk sluiting bevelen. </text:p>
              <text:p text:style-name="al">2. Het eerste lid is niet van toepassing op situaties waarin artikel 13b van de Opiumwet voorziet. </text:p>
              <text:p text:style-name="al"/>
              <text:p text:style-name="al">
              <text:span text:style-name="nadrukvet">Artikel 2:30a Glas of blik</text:span>
            </text:p>
              <text:p text:style-name="al">1.  Het is de leidinggevende van een openbare inrichting die is gelegen in een door de burgemeester bij openbare kennisgeving aangewezen gebied, verboden consumpties in glas of blik te verstrekken gedurende een door de burgemeester in die openbare kennisgeving aangegeven periode.</text:p>
              <text:p text:style-name="al">2.  De burgemeester kan van het in het eerste lid genoemde verbod ontheffing verlenen.</text:p>
              <text:p text:style-name="al"/>
              <text:p text:style-name="al">
              <text:span text:style-name="nadrukvet">Artikel 2:30b Gevaarlijk drinkgerei en verpakkingen</text:span>
            </text:p>
              <text:p text:style-name="al">Het is verboden op een openbare plaats, die deel uitmaakt van een door de burgemeester aangewezen gebied, drinkgerei van glas of geopende glazen verpakkingen, kennelijk bestemd voor het bewaren van dranken, bij zich te hebben of met zich mee te voeren.</text:p>
              <text:p text:style-name="al"/>
              <text:p text:style-name="al">
              <text:span text:style-name="nadrukvet">Artikel 2:30c Beperkingen drankverstrekking in verband met openbare orde en veiligheid</text:span>
            </text:p>
              <text:p text:style-name="al">Het is een leidinggevende van een openbare inrichting en degene die een winkelbedrijf of slijtersbedrijf uitoefent, welke inrichting, winkel of slijterij is gelegen binnen een door de burgemeester aangewezen gebied verboden dranken in door de burgemeester aangewezen verpakkingen, en/of drinkgerei van glas te verstrekken gedurende een door de burgemeester aangewezen periode. De burgemeester wijst het gebied, de verpakkingen en drinkgerei en de periode aan in het belang van de openbare orde en/of veiligheid indien en voor zover de genoemde belangen dit dringend noodzakelijk maken en ook in aantoonbaar verband staan tot deze aanwijzing.</text:p>
              <text:p text:style-name="al"/>
              <text:p text:style-name="al">
              <text:span text:style-name="nadrukvet">Artikel 2:31 Verboden gedragingen</text:span>
            </text:p>
              <text:p text:style-name="al">Het is verboden in een openbare inrichting:</text:p>
              <text:p text:style-name="al">a. de orde te verstoren; </text:p>
              <text:p text:style-name="al">b. zich te bevinden gedurende de tijd dat de inrichting gesloten dient te zijn op grond van een besluit krachtens artikel 2:30, eerste lid; </text:p>
              <text:p text:style-name="al">c. op het terras spijzen of dranken te verstrekken aan personen die geen gebruik maken van het terras.</text:p>
              <text:p text:style-name="al"/>
              <text:p text:style-name="al"/>
              <text:p text:style-name="al"/>
              <text:p text:style-name="al">
              <text:span text:style-name="nadrukvet">Artikel 2:32 Handel binnen openbare inrichtingen </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span text:style-name="nadrukvet">Artikel 2:34 Proeverijen in slijtlokaliteiten</text:span>
            </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section>
            <text:section text:name="artikel_id1-3-2-2-2-7" text:style-name="artikel">
              <text:p text:style-name="artikel_kop_titel"><text:span text:style-name="artikel_kop_label"/> <text:span text:style-name="artikel_kop_nr"/> Afdeling 5. Regulering paracommerciële rechtspersonen en overige aangelegenheden uit de Alcoholwet</text:p>
              <text:p text:style-name="al"/>
              <text:p text:style-name="al">
              <text:span text:style-name="nadrukvet">Artikel 2:34a Definities</text:span>
            </text:p>
              <text:p text:style-name="al">In deze afdeling wordt verstaan onder:</text:p>
              <text:p text:style-name="al">- alcoholhoudende drank; </text:p>
              <text:p text:style-name="al">- horecabedrijf; </text:p>
              <text:p text:style-name="al">- horecalokaliteit; </text:p>
              <text:p text:style-name="al">- inrichting; </text:p>
              <text:p text:style-name="al">- paracommerciële rechtspersoon; </text:p>
              <text:p text:style-name="al">- sterke drank; </text:p>
              <text:p text:style-name="al">- slijtersbedrijf; </text:p>
              <text:p text:style-name="al">- zwak-alcoholhoudende drank; </text:p>
              <text:p text:style-name="al">dat wat daaronder wordt verstaan in de Alcoholwet.</text:p>
              <text:p text:style-name="al"/>
              <text:p text:style-name="al">
              <text:span text:style-name="nadrukvet">Artikel 2:34b Regulering </text:span>
              <text:span text:style-name="nadrukvet">paracommerciële</text:span>
              <text:span text:style-name="nadrukvet"> rechtspersonen</text:span>
            </text:p>
              <text:p text:style-name="al">1. Een paracommerciële rechtspersoon kan alcoholhoudende drank verstrekken:</text:p>
              <text:p text:style-name="al">a. tijdens en tot uiterlijk anderhalf uur na afloop van een activiteit die wordt uitgeoefend in verband met de statuten van de rechtspersoon, dan wel;</text:p>
              <text:p text:style-name="al">b. tijdens en tot uiterlijk de sluitingstijden zoals die zijn opgenomen in het bestuursreglement, vastgesteld door een accommodatie in beheer bij de gemeente.</text:p>
              <text:p text:style-name="al"/>
              <text:p text:style-name="al">2. Een paracommerciële rechtspersoon verstrekt geen alcoholhoudende drank tijdens bijeenkomsten van persoonlijke aard en bijeenkomsten die gericht zijn op personen welke niet of niet rechtstreeks bij de activiteiten van de desbetreffende rechtspersoon betrokken zijn.</text:p>
              <text:p text:style-name="al"/>
            </text:section>
            <text:section text:name="artikel_id1-3-2-2-2-8" text:style-name="artikel">
              <text:p text:style-name="artikel_kop_titel"><text:span text:style-name="artikel_kop_label"/> <text:span text:style-name="artikel_kop_nr"/> Afdeling 6. Toezicht op inrichtingen tot het verschaffen van nachtverblijf </text:p>
              <text:p text:style-name="al"/>
              <text:p text:style-name="al">
              <text:span text:style-name="nadrukvet">Artikel 2:35 Definitie </text:span>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 </text:span>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
              <text:span text:style-name="nadrukvet">Artikel 2:37 (Vervallen) </text:span>
            </text:p>
              <text:p text:style-name="al"/>
              <text:p text:style-name="al">
              <text:span text:style-name="nadrukvet">Artikel 2:38 Verschaffing gegevens nachtregister </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9" text:style-name="artikel">
              <text:p text:style-name="artikel_kop_titel"><text:span text:style-name="artikel_kop_label"/> <text:span text:style-name="artikel_kop_nr"/>  Afdeling 7. Toezicht op speelgelegenheden </text:p>
              <text:p text:style-name="al"/>
              <text:p text:style-name="al">
              <text:span text:style-name="nadrukvet">Artikel 2:38a Definities</text:span>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p text:style-name="al">
              <text:span text:style-name="nadrukvet">Artikel 2:39 Speelgelegenheden  </text:span>
            </text:p>
              <text:p text:style-name="al">1. Het is verboden zonder vergunning van de burgemeester een speelgelegenheid te exploiteren of te doen exploiteren. </text:p>
              <text:p text:style-name="al">2. Het verbod is niet van toepassing op situaties waarin wordt voorzien door de Wet op de kansspelen of de Speelautomatenverordening gemeente Tynaarlo 2021.</text:p>
              <text:p text:style-name="al">3.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het omgevingsplan. </text:p>
              <text:p text:style-name="al">4. Op de aanvraag om een vergunning is paragraaf 4.1.3.3 van de Algemene wet bestuursrecht (positieve fictieve beschikking bij niet tijdig beslissen) niet van toepassing.</text:p>
              <text:p text:style-name="al"/>
              <text:p text:style-name="al">
              <text:span text:style-name="nadrukvet">Artikel 2:40 (Gereserveerd)</text:span>
            </text:p>
              <text:p text:style-name="al"/>
            </text:section>
            <text:section text:name="artikel_id1-3-2-2-2-10" text:style-name="artikel">
              <text:p text:style-name="artikel_kop_titel"><text:span text:style-name="artikel_kop_label"/> <text:span text:style-name="artikel_kop_nr"/> Afdeling 8. Maatregelen ter voorkoming van overlast, gevaar of schade</text:p>
              <text:p text:style-name="al"/>
              <text:p text:style-name="al">
              <text:span text:style-name="nadrukvet">Artikel 2:41 Betreden gesloten woning of lokaal </text:span>
            </text:p>
              <text:p text:style-name="al">1. Het is verboden een krachtens artikel 174a van de Gemeentewet gesloten woning, een niet voor publiek toegankelijk lokaal of een bij die woning of dat lokaal behorend erf te betreden. </text:p>
              <text:p text:style-name="al">2. Het is verboden een krachtens artikel 13b van de Opiumwet gesloten woning, een niet voor het publiek toegankelijk lokaal, een bij die woning of dat lokaal behorend erf, een voor het publiek toegankelijk lokaal of bij dat lokaal behorend erf te betreden. </text:p>
              <text:p text:style-name="al">3. Deze verboden zijn niet van toepassing op personen wier aanwezigheid in de woning of het lokaal of een daarbij behorend erf wegens dringende reden noodzakelijk is. </text:p>
              <text:p text:style-name="al"/>
              <text:p text:style-name="al">
              <text:span text:style-name="nadrukvet">Artikel 2:42 Plakken en kladden  </text:span>
            </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 </text:p>
              <text:p text:style-name="al">b. met kalk, teer of een kleur- of verfstof een afbeelding, letter, cijfer of teken aan te brengen of te doen aanbrengen. </text:p>
              <text:p text:style-name="al">3. Het verbod, bedoeld in het tweede lid, is niet van toepassing voor zover gehandeld wordt krachtens wettelijk voorschrift. </text:p>
              <text:p text:style-name="al">4. De houder van de schriftelijke toestemming is verplicht deze aan een opsporingsambtenaar op diens eerste vordering terstond ter inzage af te geven. </text:p>
              <text:p text:style-name="al">5. Het college kan aanplakborden aanwijze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p text:style-name="al"/>
              <text:p text:style-name="al">
              <text:span text:style-name="nadrukvet">Artikel 2:43 Vervoer plakgereedschap en dergelijke</text:span>
            </text:p>
              <text:p text:style-name="al">1. Het is verboden op de weg of openbaar water enig aanplakbiljet, aanplakdoek, kalk, teer, kleur- of verfstof of verfgereedschap te vervoeren of bij zich te hebben. </text:p>
              <text:p text:style-name="al">2. Het verbod is niet van toepassing als de genoemde materialen of gereedschappen niet zijn gebruikt of niet zijn bestemd voor handelingen als verboden in artikel 2:42. </text:p>
              <text:p text:style-name="al"/>
              <text:p text:style-name="al">
              <text:span text:style-name="nadrukvet">Artikel 2:44 Vervoer inbrekerswerktuigen </text:span>
            </text:p>
              <text:p text:style-name="al">1. Het is verboden op een openbare plaats inbrekerswerktuigen te vervoeren of bij zich te hebben. </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p text:style-name="al">
              <text:span text:style-name="nadrukvet">Artikel 2:44a Geprepareerde tassen </text:span>
            </text:p>
              <text:p text:style-name="al">1. Het is verboden op de weg te vervoeren of aanwezig te hebben een voorwerp dat er kennelijk toe is uitgerust om het plegen van (winkel)diefstal te vergemakkelijken. </text:p>
              <text:p text:style-name="al">2. Het verbod uit het vorige lid is niet van toepassing als redelijkerwijs kan worden aangenomen dat het voorwerp niet bestemd is voor het plegen van winkeldiefstal. </text:p>
              <text:p text:style-name="al"/>
              <text:p text:style-name="al">
              <text:span text:style-name="nadrukvet">Artikelen 2:45 en 2:46 (Vervallen) </text:span>
            </text:p>
              <text:p text:style-name="al"/>
              <text:p text:style-name="al">
              <text:span text:style-name="nadrukvet">Artikel 2:47 Hinderlijk gedrag op openbare plaatsen  </text:span>
            </text:p>
              <text:p text:style-name="al">1. Het is verboden op een openbare plaats: </text:p>
              <text:p text:style-name="al">a. te klimmen of zich te bevinden op een beeld, monument, overkapping, constructie, openbare toiletgelegenheid, voertuig, hek, omheining of andere afsluiting, verkeersmeubilair daarvoor niet bestemd straatmeubilair of daarvoor niet bestemde delen van bruggen; </text:p>
              <text:p text:style-name="al">b. zich op te houden op een wijze die voor andere gebruikers of omwonenden onnodig overlast of hinder veroorzaakt. </text:p>
              <text:p text:style-name="al">2. Het verbod is niet van toepassing op situaties waarin wordt voorzien door de artikelen 424, 426bis of 431 van het Wetboek van Strafrecht of artikel 5 van de Wegenverkeerswet 1994. </text:p>
              <text:p text:style-name="al"/>
              <text:p text:style-name="al">
              <text:span text:style-name="nadrukvet">2:48 Verboden drankgebruik </text:span>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p text:style-name="al">a. een terras dat behoort bij een horecabedrijf als bedoeld in artikel 1 van de Alcoholwet; </text:p>
              <text:p text:style-name="al">b. een andere plaats dan een horecabedrijf als bedoeld onder a, waarvoor een ontheffing geldt krachtens artikel 35 van de Alcoholwet. </text:p>
              <text:p text:style-name="al"/>
              <text:p text:style-name="al">
              <text:span text:style-name="nadrukvet">Artikel 2:49 Verboden gedrag bij of in gebouwen </text:span>
            </text:p>
              <text:p text:style-name="al">1. Het is verboden zonder redelijk doel: </text:p>
              <text:p text:style-name="al">a. zich in een portiek of poort op te houden; </text:p>
              <text:p text:style-name="al">b.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p text:style-name="al">
              <text:span text:style-name="nadrukvet">Artikel 2:50 Hinderlijk gedrag in voor het publiek toegankelijke ruimten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p text:style-name="al">
              <text:span text:style-name="nadrukvet">Artikel 2:50a Messen en andere voorwerpen als steekwapen</text:span>
            </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 </text:p>
              <text:p text:style-name="al">3. Dit artikel is niet van toepassing voor zover het wapens betreft als bedoeld in artikel 2 van de Wet wapens en munitie. </text:p>
              <text:p text:style-name="al"/>
              <text:p text:style-name="al">
              <text:span text:style-name="nadrukvet">Artikel 2:51 Neerzetten van fietsen of bromfietsen </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p text:style-name="al">
              <text:span text:style-name="nadrukvet">Artikelen 2:52 t/m 2:56 (Vervallen)</text:span>
            </text:p>
              <text:p text:style-name="al"/>
              <text:p text:style-name="al">
              <text:span text:style-name="nadrukvet">Artikel 2:57 Loslopende honden </text:span>
            </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 </text:p>
              <text:p text:style-name="al">b. binnen de bebouwde kom op een openbare plaats als de hond niet is aangelijnd;  </text:p>
              <text:p text:style-name="al">c. buiten de bebouwde kom als de hond niet is aangelijnd tenzij de hond onder voldoende toezicht staat;</text:p>
              <text:p text:style-name="al">d. op de weg als die hond niet is voorzien van een halsband of een ander identificatiemerk dat de eigenaar of houder duidelijk doet kennen. </text:p>
              <text:p text:style-name="al">2. Het eerste lid, aanhef en onder a tot en met c, is niet van toepassing op door het college aangewezen plaatsen. </text:p>
              <text:p text:style-name="al">3. Het eerste lid, aanhef en onder a tot en met c, is niet van toepassing op de eigenaar of houder van een hond die zich vanwege zijn beperking door een geleidehond of sociale hulphond laat begeleiden of die deze hond aantoonbaar gekwalificeerd opleidt tot geleidehond of sociale hulphond. </text:p>
              <text:p text:style-name="al"/>
              <text:p text:style-name="al">
              <text:span text:style-name="nadrukvet">Artikel 2:58 Verontreiniging door honden </text:span>
            </text:p>
              <text:p text:style-name="al">1. Degene die zich met een hond op een openbare plaats binnen de bebouwde kom begeeft, is verplicht ervoor te zorgen dat de uitwerpselen van die hond onmiddellijk worden verwijderd. </text:p>
              <text:p text:style-name="al">2. Het eerste lid is niet van toepassing op de eigenaar of houder van een hond die zich vanwege zijn beperking door een geleidehond of sociale hulphond laat begeleiden. </text:p>
              <text:p text:style-name="al"/>
              <text:p text:style-name="al">
              <text:span text:style-name="nadrukvet">Artikel 2:59 Gevaarlijke honden </text:spa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p text:style-name="al">
              <text:span text:style-name="nadrukvet">Artikel 2:59a Gevaarlijke honden op eigen terrein</text:span>
            </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al">2. Het in het eerste lid genoemde verbod geldt niet als: </text:p>
              <text:p text:style-name="al">a. op een vanaf de weg zichtbare plaats een naar het oordeel van de burgemeester duidelijk leesbaar waarschuwingsbord is aangebracht; en</text:p>
              <text:p text:style-name="al">b. het terrein voorzien is van een zodanig hoge en deugdelijke afrastering dat de hond niet zelfstandig buiten het terrein kan komen.</text:p>
              <text:p text:style-name="al"/>
              <text:p text:style-name="al">
              <text:span text:style-name="nadrukvet">Artikel 2:60 Houden of voeren van hinderlijke of schadelijke dieren </text:span>
            </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p text:style-name="al">a. aanwezig te hebben; </text:p>
              <text:p text:style-name="al">b. aanwezig te hebben anders dan met inachtneming van de door het college in het aanwijzingsbesluit gestelde regels; </text:p>
              <text:p text:style-name="al">c. aanwezig te hebben in een groter aantal dan in het aanwijzingsbesluit is aangegeven; of </text:p>
              <text:p text:style-name="al">d. te voeren. </text:p>
              <text:p text:style-name="al">2. Het college kan de rechthebbende op een onroerende zaak gelegen binnen een krachtens het eerste lid aangewezen plaats ontheffing verlenen van een of meer verboden als bedoeld in het eerste lid. </text:p>
              <text:p text:style-name="al"/>
              <text:p text:style-name="al">
              <text:span text:style-name="nadrukvet">Artikel 2:61 (Vervallen)</text:span>
            </text:p>
              <text:p text:style-name="al"/>
              <text:p text:style-name="al">
              <text:span text:style-name="nadrukvet">Artikel 2:62 Loslopend vee </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Vervallen)</text:span>
            </text:p>
              <text:p text:style-name="al"/>
              <text:p text:style-name="al">
              <text:span text:style-name="nadrukvet">Artikel 2:64 Bijen </text:span>
            </text:p>
              <text:p text:style-name="al">1. Het is verboden bijen te houden:</text:p>
              <text:p text:style-name="al">a. binnen een afstand van 30 meter van woningen of andere gebouwen waarin overdag mensen verblijven; </text:p>
              <text:p text:style-name="al">b. binnen een afstand van 30 meter van de weg. </text:p>
              <text:p text:style-name="al">2. Het verbod bedoeld in het eerste lid, aanhef en onder a, is niet van toepassing voor de bijenhouder die rechthebbende is op de woningen of gebouwen bedoeld in dat lid.</text:p>
              <text:p text:style-name="al">3. Het verbod bedoeld in het eerste lid, aanhef en onder b, is niet van toepassing op beperkingengebiedactiviteiten met betrekking tot een weg waarvoor regels zijn gesteld bij of krachtens de Omgevingswet, de provinciale omgevingsverordening of de waterschapsverordening.</text:p>
              <text:p text:style-name="al">4. Het college kan ontheffing verlenen van het verbod.</text:p>
              <text:p text:style-name="al">5. Op de aanvraag om een  ontheffing is paragraaf 4.1.3.3 van de Algemene wet bestuursrecht (positieve fictieve beschikking bij niet tijdig beslissen) van toepassing.</text:p>
              <text:p text:style-name="al"/>
              <text:p text:style-name="al">
              <text:span text:style-name="nadrukvet">Artikel 2:64a Carbidschieten</text:span>
            </text:p>
              <text:p text:style-name="al">1. Het is verboden acetyleengas afkomstig van reactie tussen calciumacetylide (carbid) en water of gasmengsels met vergelijkbare eigenschappen op explosieve wijze te verbranden.</text:p>
              <text:p text:style-name="al">2. Het verbod gesteld in het eerste lid geldt niet als:</text:p>
              <text:p text:style-name="al">a. gebruik wordt gemaakt van maximaal twee melkbussen en/of dergelijke voorwerpen met een maximale omvang van elk 50 liter, met gebruikmaking van acetyleengas afkomstig van reactie tussen calciumacetylide (carbid) en water of gasmengsel met vergelijkbare eigenschappen; en</text:p>
              <text:p text:style-name="al">b. er geschoten wordt met een bal (lichtgewicht hol bolvormig met lucht gevuld voorwerp) in plaats van een deksel; en</text:p>
              <text:p text:style-name="al">c. het gebruik plaatsvindt op 31 december van 10.00 uur tot 1 januari 02.00 uur; en</text:p>
              <text:p text:style-name="al">d. de plaats vanwaar geschoten wordt is gelegen:</text:p>
              <text:p text:style-name="al">o op een afstand van tenminste 75 meter van woonbebouwing; en</text:p>
              <text:p text:style-name="al">o op een afstand van tenminste 300 meter van inrichtingen voor de intramurale zorg; en</text:p>
              <text:p text:style-name="al">o op een afstand van tenminste 300 meter van een in gebruik zijnde inrichting o  p grond van de Wet milieubeheer voor het houden van dieren; en</text:p>
              <text:p text:style-name="al">e. er wordt geschoten met een goed verankerde bus in een richting welke tegengesteld is aan de richting waarin de dichtstbijzijnde woonbebouwing is gelegen; en</text:p>
              <text:p text:style-name="al">f. het vrij schootsveld minimaal 75 meter is en hierin geen verharde openbare wegen of paden liggen; en</text:p>
              <text:p text:style-name="al">g. er sprake is van een zekere mate van verlichting, na zonsondergang.</text:p>
              <text:p text:style-name="al">3. Als voorzienbaar is dat aan één of meerdere van de in lid 2 van dit artikel opgenomen voorwaarden niet zal worden voldaan, kan het college van het verbod als genoemd in lid 1 ontheffing verlenen. Deze ontheffing dient vóór de door het college gepubliceerde datum te worden aangevraagd op een door het college vastgesteld formulier.</text:p>
              <text:p text:style-name="al">4. De burgemeester kan ter voorkoming van gevaar, schade of overlast, of in het belang van de natuurbescherming, plaatsen in de gemeente aanwijzen waar het gestelde in het tweede lid niet van toepassing is.</text:p>
              <text:p text:style-name="al"/>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
            </text:section>
            <text:section text:name="artikel_id1-3-2-2-2-11" text:style-name="artikel">
              <text:p text:style-name="artikel_kop_titel"><text:span text:style-name="artikel_kop_label"/> <text:span text:style-name="artikel_kop_nr"/> Afdeling 9. Bestrijding van heling van goederen </text:p>
              <text:p text:style-name="al"/>
              <text:p text:style-name="al">
              <text:span text:style-name="nadrukvet">Artikel 2:66 Definitie </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p text:style-name="al"/>
              <text:p text:style-name="al">
              <text:span text:style-name="nadrukvet">Artikel 2:68 Voorschriften als bedoeld in artikel 437 van het Wetboek van Strafrecht </text:span>
            </text:p>
              <text:p text:style-name="al">De handelaar of een voor hem handelend persoon is verplicht: </text:p>
              <text:p text:style-name="al">a.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1 bedoelde adressen; </text:p>
              <text:p text:style-name="al">3. dat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p text:style-name="al">
              <text:span text:style-name="nadrukvet">Artikelen 2:69 en 2:70 (Vervallen)</text:span>
            </text:p>
            </text:section>
            <text:section text:name="artikel_id1-3-2-2-2-12" text:style-name="artikel">
              <text:p text:style-name="artikel_kop_titel"><text:span text:style-name="artikel_kop_label"/> <text:span text:style-name="artikel_kop_nr"/> Afdeling 10. Consumentenvuurwerk</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vet">Artikel 2:72 (Gereserveerd)</text:span>
            </text:p>
              <text:p text:style-name="al"/>
              <text:p text:style-name="al">
              <text:span text:style-name="nadrukvet">Artikel 2:73 Gebruik van consumentenvuurwerk tijdens de jaarwisseling</text:span>
            </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p text:style-name="al">
              <text:span text:style-name="nadrukvet">Afdeling 11. Drugsoverlast </text:span>
            </text:p>
              <text:p text:style-name="al"/>
              <text:p text:style-name="al">
              <text:span text:style-name="nadrukvet">Artikel 2:74 Drugshandel op straat </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3" text:style-name="artikel">
              <text:p text:style-name="artikel_kop_titel"><text:span text:style-name="artikel_kop_label"/> <text:span text:style-name="artikel_kop_nr"/> Afdeling 12. Bijzondere bevoegdheden van de burgemeester</text:p>
              <text:p text:style-name="al"/>
              <text:p text:style-name="al">
              <text:span text:style-name="nadrukvet">Artikel 2:75 Bestuurlijke </text:span>
              <text:span text:style-name="nadrukvet">ophouding</text:span>
              <text:span text:style-name="nadrukvet"/>
            </text:p>
              <text:p text:style-name="al">De burgemeester kan overeenkomstig artikel 154a van de Gemeentewet besluiten tot het tijdelijk doen ophouden van door hem aangewezen groepen van personen op een door hem aangewezen plaats als deze personen het bepaalde in de artikelen 2:1, 2:10, 2:11, 2:16, 2:25, 2:26, 2:31, 2:41, 2:47, 2:48, 2:49, 2:50, 2:73 en 5:34 Algemene plaatselijke verordening gemeente Tynaarlo groepsgewijs niet naleven.</text:p>
              <text:p text:style-name="al"/>
              <text:p text:style-name="al">
              <text:span text:style-name="nadrukvet">Artikel 2:76 Veiligheidsrisicogebieden </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p text:style-name="al">1. De burgemeester kan overeenkomstig artikel 151c van de Gemeentewet besluiten tot plaatsing van camera’s voor een bepaalde duur ten behoeve van het toezicht op een openbare plaats. </text:p>
              <text:p text:style-name="al">2. De burgemeester heeft die bevoegdheid eveneens ten aanzien van andere voor ieder toegankelijke plaatsen.</text:p>
              <text:p text:style-name="al"/>
              <text:p text:style-name="al">
              <text:span text:style-name="nadrukvet">Artikel 2:78 Gebiedsontzeggingen</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niet in een of meer bepaalde delen van de gemeente op een openbare plaats aanwezig te zijn.</text:p>
              <text:p text:style-name="al">2. 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antal twaalf weken in een of meer bepaalde delen van de gemeente op een openbare plaats aanwezig te zij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 </text:p>
              <text:p text:style-name="al">4.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p text:style-name="al">
              <text:span text:style-name="nadrukvet">Artikel 2:79 Woonoverlast als bedoeld in artikel 151d Gemeentewet </text:span>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 </text:p>
              <text:p text:style-name="al">3. De last kan een verbod inhouden om aanwezig te zijn in of bij de woning of op of bij een erf als bedoeld in artikel 151 d, derde lid, van de Gemeentewet.</text:p>
              <text:p text:style-name="al"/>
              <text:p text:style-name="al">
              <text:span text:style-name="nadrukvet">Artikel 2:80 Sluiting voor publiek openstaand gebouw of bijbehorend erf</text:span>
            </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2:30, eerst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p text:style-name="al"/>
              <text:p text:style-name="al">
              <text:span text:style-name="nadrukvet">Artikel 2:81 Tegengaan onveilig, niet leefbaar en malafide ondernemersklimaat </text:span>
            </text:p>
              <text:p text:style-name="al">1.  In dit artikel wordt verstaan onder:</text:p>
              <text:p text:style-name="al">a. bedrijfsmatige activiteit: activiteit in de uitoefening van een beroep of bedrijf, die niet valt onder de vergunningplicht bedoeld in artikel 3 van de Alcoholwet of de artikelen 2:28 of 3:4;</text:p>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 persoon, voor wiens rekening en risico de bedrijfsmatige activiteit wordt uitgeoefend.</text:p>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al">3.  Het is verboden om zonder vergunning van de burgemeester een door hem aangewezen bedrijfsmatige activiteit uit te oefenen in een door hem aangewezen gebouw, op een bij dat gebouw behorend erf of in een door hem aangewezen gebied.</text:p>
              <text:p text:style-name="al">4.  De exploitant vraagt de vergunning aan door gebruik te maken van een door de burgemeester vastgesteld formulier, waarbij in elk geval de volgende gegevens worden verstrekt: </text:p>
              <text:p text:style-name="al">a. voor welke bedrijfsmatige activiteit de vergunning wordt gevraagd;</text:p>
              <text:p text:style-name="al">b. de persoonsgegevens en een geldig identiteitsbewijs van de exploitant en beheerder;</text:p>
              <text:p text:style-name="al">c. het adres en telefoonnummer van de locatie waar de bedrijfsmatige activiteit wordt uitgeoefend;</text:p>
              <text:p text:style-name="al">d. het nummer van inschrijving in het Handelsregister;</text:p>
              <text:p text:style-name="al">e. voor zover van toepassing, de verblijfstitel van de exploitant en beheerder; </text:p>
              <text:p text:style-name="al">f. voor zover van toepassing, een bewijs waaruit blijkt dat de exploitant en beheerder gerechtigd zijn om in Nederland arbeid te verrichten;</text:p>
              <text:p text:style-name="al">g. een document waaruit blijkt dat de exploitant gerechtigd is over het gebouw of erf te beschikken waar de bedrijfsmatige activiteit wordt uitgeoefend;</text:p>
              <text:p text:style-name="al">h. een verklaring omtrent het gedrag van de exploitant en beheerder.</text:p>
              <text:p text:style-name="al">5.  Onverminderd het bepaalde in artikel 1:8 kan de burgemeester een vergunning als bedoeld in het derde lid weigeren:</text:p>
              <text:p text:style-name="al">a. als de leefbaarheid in het gebied door de wijze van exploitatie nadelig wordt beïnvloed of dreigt te worden beïnvloed; </text:p>
              <text:p text:style-name="al">b. als de exploitant of beheerder in enig opzicht van slecht levensgedrag is;</text:p>
              <text:p text:style-name="al">c. als redelijkerwijs moet worden aangenomen dat de feitelijke toestand niet met het in de aanvraag vermelde in overeenstemming zal zijn;</text:p>
              <text:p text:style-name="al">d. als niet voldaan is aan de bij of krachtens het vierde lid gestelde eisen voor de aanvraag; </text:p>
              <text:p text:style-name="al">e. als er aanwijzingen zijn dat in de uitoefening van de bedrijfsmatige activiteit personen werkzaam zijn of zullen zijn in strijd met het bij of krachtens de Wet arbeid vreemdelingen of Vreemdelingenwet 2000 bepaalde;</text:p>
              <text:p text:style-name="al">f. als het uitoefenen van de bedrijfsmatige activiteit in strijd is met het omgevingsplan of de Wet milieubeheer.</text:p>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p text:style-name="al">7.  Het is verboden het gebouw of erf waar de bedrijfsmatige activiteit wordt uitgeoefend voor bezoekers geopend te hebben zonder dat de exploitant of beheerder aanwezig is. </text:p>
              <text:p text:style-name="al">8.  De exploitant of de beheerder ziet erop toe dat in of vanuit het gebouw of erf waar de bedrijfsmatige activiteit wordt uitgeoefend geen strafbare feiten plaatsvinden.</text:p>
              <text:p text:style-name="al">9.  Onverminderd het bepaalde in artikel 1:6 kan de burgemeester een vergunning intrekken of wijzigen als de omstandigheden sinds de vergunningverlening zijn gewijzigd, doordat:</text:p>
              <text:p text:style-name="al">a. de exploitant of beheerder in enig opzicht van slecht levensgedrag is;</text:p>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p text:style-name="al">c. er in de uitoefening van de bedrijfsmatige activiteit strafbare feiten hebben plaatsgevonden of plaatsvinden;</text:p>
              <text:p text:style-name="al">d. er aanwijzingen zijn dat in de uitoefening van de bedrijfsmatige activiteit personen werkzaam zijn of zullen zijn in strijd met het bij of krachtens de Wet arbeid vreemdelingen of Vreemdelingenwet 2000 bepaalde; </text:p>
              <text:p text:style-name="al">e. de exploitant de bedrijfsmatige activiteit heeft beëindigd of gewijzigd; of</text:p>
              <text:p text:style-name="al">f. redelijkerwijs moet worden aangenomen dat de feitelijke toestand niet met het in de vergunning vermelde in overeenstemming is.</text:p>
              <text:p text:style-name="al">10.  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p text:style-name="al">11.  De burgemeester brengt een afschrift van zijn besluit tot sluiting aan op of nabij de toegang van het voor het publiek openstaande gebouw of erf.</text:p>
              <text:p text:style-name="al">12.  Eenieder is verplicht toe te laten dat het afschrift wordt aangebracht en aangebracht blijft, zolang de sluiting van kracht is.</text:p>
              <text:p text:style-name="al">13.  Het is eenieder verboden een overeenkomstig het tiende lid gesloten gebouw of erf te betreden of daarin te verblijven. </text:p>
              <text:p text:style-name="al">14.  De burgemeester kan de sluiting opheffen als later bekend geworden feiten en omstandigheden hiertoe aanleiding geven en voldoende garanties aanwezig zijn dat geen herhaling van de feiten of gedragingen die tot sluiting hebben geleid, zal plaatsvinden.</text:p>
              <text:p text:style-name="al">15.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p text:style-name="al">16. Op de aanvraag om een vergunning is paragraaf 4.1.3.3 van de Algemene wet bestuursrecht    (positieve beschikking bij niet tijdig beslissen) niet van toepassing.</text:p>
              <text:p text:style-name="al"/>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Afdeling 1. Begripsbepalingen </text:p>
              <text:p text:style-name="al"/>
              <text:p text:style-name="al">
              <text:span text:style-name="nadrukvet">Artikel 3:1 Begripsbepalingen </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p text:style-name="al">
              <text:span text:style-name="nadrukvet">Artikel 3:2 Bevoegd bestuursorgaan </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
              <text:span text:style-name="nadrukvet">Artikel 3:3 Nadere regels </text:span>
            </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artikel_id1-3-2-2-3-3" text:style-name="artikel">
              <text:p text:style-name="artikel_kop_titel"><text:span text:style-name="artikel_kop_label"/> <text:span text:style-name="artikel_kop_nr"/> Afdeling 2. Seksinrichtingen, straatprostitutie, sekswinkels en dergelijke </text:p>
              <text:p text:style-name="al"/>
              <text:p text:style-name="al">
              <text:span text:style-name="nadrukvet">Artikel 3:4 Seksinrichtingen </text:span>
            </text:p>
              <text:p text:style-name="al">1. Het is verboden een seksinrichting of escortbedrijf te exploiteren of te wijzigen zonder vergunning van het bevoegd bestuursorgaan. Het aantal seksinrichtingen of escortbedrijven is niet hoger dan 1.</text:p>
              <text:p text:style-name="al">2. In de aanvraag om vergunning en in de vergunning wordt in ieder geval vermeld: </text:p>
              <text:p text:style-name="al">a. de persoonsgegevens van de exploitant;</text:p>
              <text:p text:style-name="al">b. de persoonsgegevens van de beheerder; </text:p>
              <text:p text:style-name="al">c. en de aard van de seksinrichting of het escortbedrijf.</text:p>
              <text:p text:style-name="al">3. Op de aanvraag om een vergunning is paragraaf 4.1.3.3 van de Algemene wet bestuursrecht  (positieve fictieve beschikking bij niet tijdig beslissen) niet van toepassing.</text:p>
              <text:p text:style-name="al"/>
              <text:p text:style-name="al">
              <text:span text:style-name="nadrukvet">Artikel 3:5 Gedragseisen exploitant en beheerder </text:span>
            </text:p>
              <text:p text:style-name="al">1. De exploitant en de beheerder: </text:p>
              <text:p text:style-name="al">a. staan niet onder curatele en zijn niet ontzet uit de ouderlijke macht of de voogdij;</text:p>
              <text:p text:style-name="al">b. zijn niet in enig opzicht van slecht levensgedrag; </text:p>
              <text:p text:style-name="al">c. en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Alcoholwet, de Opiumwet, </text:p>
              <text:p text:style-name="al">- de Vreemdelingenwet en de Wet arbeid vreemdelingen;</text:p>
              <text:p text:style-name="al">- de artikelen 137c tot en met 137g, 140, 240b, 242 tot en met 249, 252, 250a (oud), 273f, 300 tot en met 303, 416, 417, 417bis, 426, 429 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style-name="al">
              <text:span text:style-name="nadrukvet">Artikel 3:6 Sluitingstijden </text:span>
            </text:p>
              <text:p text:style-name="al">1. Het bevoegd bestuursorgaan kan de openingstijden en het verplichte sluitingsuur van een seksinrichting vaststellen. </text:p>
              <text:p text:style-name="al">2. Het is verboden een seksinrichting voor bezoekers geopend te hebben en daarin bezoekers toe te laten of te laten verblijven gedurende de tijd dat die seksinrichting krachtens het eerste lid of tweede lid, dan wel krachtens artikel 3:7, eerste lid, gesloten dient te zij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p text:style-name="al">
              <text:span text:style-name="nadrukvet">Artikel 3:7 Tijdelijke afwijking sluitingstijden; (tijdelijke) sluiting </text:span>
            </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p text:style-name="al">
              <text:span text:style-name="nadrukvet">Artikel 3:8 Aanwezigheid van en toezicht door exploitant en beheerder </text:span>
            </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
              <text:span text:style-name="nadrukvet">Artikel 3:9 Straatprostitutie </text:span>
            </text:p>
              <text:p text:style-name="al">1. Het is verboden door handelingen, houding, woord, gebaar of op andere wijze, passanten te bewegen gebruik te maken van de diensten van een prostituee,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p text:style-name="al"/>
              <text:p text:style-name="al">
              <text:span text:style-name="nadrukvet">Artikel 3:10 Sekswinkels </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dergelijke</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name="artikel_id1-3-2-2-3-4" text:style-name="artikel">
              <text:p text:style-name="artikel_kop_titel"><text:span text:style-name="artikel_kop_label"/> <text:span text:style-name="artikel_kop_nr"/> Afdeling 3. Beslistermijn: weigeringsgronden </text:p>
              <text:p text:style-name="al"/>
              <text:p text:style-name="al">
              <text:span text:style-name="nadrukvet">Artikel 3:12 Beslistermijn </text:spa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p text:style-name="al">
              <text:span text:style-name="nadrukvet">Artikel 3:13 Weigeringsgronden </text:span>
            </text:p>
              <text:p text:style-name="al">1. De vergunning bedoeld in artikel 3:4, eerste lid, wordt geweigerd indien: </text:p>
              <text:p text:style-name="al">a. de exploitant of de beheerder niet voldoet aan de in artikel 3:5 gestelde eisen;</text:p>
              <text:p text:style-name="al">b. de vestiging of de exploitatie van de seksinrichting of het escortbedrijf in strijd is met het omgevingsplan;</text:p>
              <text:p text:style-name="al">c. of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 </text:p>
              <text:p text:style-name="al">g. of de arbeidsomstandigheden van de prostituee.</text:p>
              <text:p text:style-name="al"> </text:p>
            </text:section>
            <text:section text:name="artikel_id1-3-2-2-3-5" text:style-name="artikel">
              <text:p text:style-name="artikel_kop_titel"><text:span text:style-name="artikel_kop_label"/> <text:span text:style-name="artikel_kop_nr"/> Afdeling 4. Beëindiging exploitatie; wijziging beheer</text:p>
              <text:p text:style-name="al"/>
              <text:p text:style-name="al">
              <text:span text:style-name="nadrukvet">Artikel 3:14 Beëindiging exploitatie</text:span>
            </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p text:style-name="al"/>
              <text:p text:style-name="al">
              <text:span text:style-name="nadrukvet">Artikel 3:15 Wijziging beheer </text:span>
            </text:p>
              <text:p text:style-name="al">1. Indien de beheerder het beheer van de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fdeling 1. Voorkomen of beperken geluidhinder en hinder door verlichting</text:p>
              <text:p text:style-name="al">
              <text:span text:style-name="nadrukvet">Artikel 4:1 Definities </text:span>
            </text:p>
              <text:p text:style-name="al">In deze afdeling wordt verstaan onder:</text:p>
              <text:p text:style-name="al"/>
              <text:p text:style-name="al">- activiteitenbesluit milieubeheer: activiteitenbesluit milieubeheer, zoals dat besluit luidde direct voorafgaand aan de inwerkingtreding van de Omgevingswet; </text:p>
              <text:p text:style-name="al">- collectieve festiviteit: festiviteit die niet specifiek aan één of een klein aantal inrichtingen is verbonden; </text:p>
              <text:p text:style-name="al">-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p text:style-name="al">- onversterkte muziek: muziek die niet elektronisch is versterkt. </text:p>
              <text:p text:style-name="al"/>
              <text:p text:style-name="al"/>
              <text:p text:style-name="al">
              <text:span text:style-name="nadrukvet">Artikel 4:2 Aanwijzing collectieve festiviteiten </text:span>
            </text:p>
              <text:p text:style-name="al">1. De geluidsnormen bedoeld in de artikelen 2.17, 2.17a, 2.19, 2.19a en 2.20 van het Activiteitenbesluit milieubeheer en artikel 4:5 gelden niet voor door het college aan te wijzen collectieve festiviteiten gedurende de daarbij aan te wijzen dagen of dagdelen. </text:p>
              <text:p text:style-name="al">2. 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 </text:p>
              <text:p text:style-name="al">3. In een aanwijzing als bedoeld in het eerste en tweede lid kan het college bepalen dat de aanwijzing slechts geldt in bepaalde delen van de gemeente. </text:p>
              <text:p text:style-name="al">4. Als een collectieve festiviteit redelijkerwijs niet te voorzien was, kan het college een festiviteit terstond als collectieve festiviteit als bedoeld in het eerste lid aanwijzen. </text:p>
              <text:p text:style-name="al">5. Op de dagen, bedoeld in het eerste lid, wordt het ten gehore brengen van extra muziek hoger dan de geluidsnorm, bedoeld in de artikelen 2.17, 2.17a, 2.19, 2.19a en 2.20 van het Activiteitenbesluit milieubeheer en artikel 4:5, uiterlijk op het tijdstip dat is vastgelegd in het aanwijzingsbesluit als genoemd in het eerste lid beëindigd.</text:p>
              <text:p text:style-name="al">6. In een aanwijzing als bedoeld in het eerste lid kan het college bepalen dat de festiviteiten binnen de gebouwen van de inrichting moeten plaatsvinden.</text:p>
              <text:p text:style-name="al">7. Bij het ten gehore brengen van muziekgeluid bij festiviteiten binnen de gebouwen van de inrichting  blijven ramen en deuren gesloten, behoudens voor het onmiddellijk doorlaten van personen en goederen. </text:p>
              <text:p text:style-name="al">8. Het is verboden om overmatige of onnodige hinder te veroorzaken tijdens de festiviteit.</text:p>
              <text:p text:style-name="al"/>
              <text:p text:style-name="al">
              <text:span text:style-name="nadrukvet">Artikel 4:3 Melding incidentele festiviteiten </text:span>
            </text:p>
              <text:p text:style-name="al">1. 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p text:style-name="al">2. Het is een inrichting toegestaan maximaal 2 incidentele festiviteiten per kalenderjaar te houden op het terrein van de inrichting, buiten de gebouwen, onder de op het formulier vastgestelde voorwaarden, mits de houder van de inrichting ten minste twee weken voor de aanvang van de festiviteit het college daarvan melding heeft gedaan. </text:p>
              <text:p text:style-name="al">3. Het is een inrichting toegestaan om tijdens maximaal 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4. Het college stelt een formulier vast voor het doen van de melding. </text:p>
              <text:p text:style-name="al">5. De melding is gedaan wanneer het formulier, volledig en naar waarheid ingevuld, tijdig is ingeleverd op de plaats op dat formulier vermeld. </text:p>
              <text:p text:style-name="al">6. De melding wordt geacht te zijn gedaan wanneer het college op verzoek van de houder van een inrichting een incidentele festiviteit die redelijkerwijs niet te voorzien was, terstond toestaat. </text:p>
              <text:p text:style-name="al">7. Op de dagen, bedoeld in het eerste lid, wordt het ten gehore brengen van extra muziek hoger dan de geluidsnorm, bedoeld in de artikelen 2.17, 2.17a, 2.19, 2.19a en 2.20 van het Activiteitenbesluit milieubeheer en artikel 4:5, uiterlijk om 03.00 uur beëindigd. </text:p>
              <text:p text:style-name="al">8. Op de dagen, bedoeld in het tweede lid, wordt het ten gehore brengen van extra muziek hoger dan de geluidsnorm, bedoeld in de artikelen 2.17, 2.17a, 2.19, 2.19a en 2.20 van het Activiteitenbesluit milieubeheer en artikel 4:5, uiterlijk om 22.00 uur beëindigd.</text:p>
              <text:p text:style-name="al">9. Bij het ten gehore brengen van muziekgeluid blijven ramen en deuren gesloten, behoudens voor het onmiddellijk doorlaten van personen of goederen. </text:p>
              <text:p text:style-name="al">10. Het is verboden om overmatige of onnodige hinder te veroorzaken tijdens de festiviteit.</text:p>
              <text:p text:style-name="al">11. Omwonenden dienen door de inrichtinghouder tijdig op de hoogte te worden gesteld van de festiviteit.</text:p>
              <text:p text:style-name="al"/>
              <text:p text:style-name="al">
              <text:span text:style-name="nadrukvet">Artikel 4:4 (Vervallen)</text:span>
            </text:p>
              <text:p text:style-name="al"/>
              <text:p text:style-name="al">
              <text:span text:style-name="nadrukvet">Artikel 4:5 </text:span>
              <text:span text:style-name="nadrukvet">Onversterkte</text:span>
              <text:span text:style-name="nadrukvet"> muziek </text:span>
            </text:p>
              <text:p text:style-name="al">1. Bij het ten gehore brengen van onversterkte muziek als bedoeld in artikel 2.18, eerste lid, onder f, en vijfde lid, van het Activiteitenbesluit milieubeheer binnen inrichtingen is de in het tweede lid opgenomen tabel van toepassing, met dien verstande dat: </text:p>
              <text:p text:style-name="al">a. de in de tabel aangegeven waarden binnen in- of aanpandige gevoelige gebouwen niet gelden als de gebruiker van deze gevoelige gebouwen geen toestemming geeft voor het in redelijkheid uitvoeren of doen uitvoeren van geluidsmetingen; </text:p>
              <text:p text:style-name="al">b. de in de tabel aangegeven waarden op de gevel ook gelden bij gevoelige terreinen op de grens van het terrei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 </text:p>
              <text:p text:style-name="al">2. Tabel</text:p>
              <text:section text:name="table_id1-3-2-2-4-3-47" text:style-name="table">
                <text:p text:style-name="table_top"/>
                <table:table table:style-name="tgroup">
                  <table:table-column table:style-name="id1-3-2-2-4-3-47-1-1"/>
                  <table:table-column table:style-name="id1-3-2-2-4-3-47-1-2"/>
                  <table:table-column table:style-name="id1-3-2-2-4-3-47-1-3"/>
                  <table:table-column table:style-name="id1-3-2-2-4-3-47-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3. Bij het ten gehore brengen van muziekgeluid bij festiviteiten binnen de gebouwen van de inrichting  blijven ramen en deuren gesloten, behoudens voor het onmiddellijk doorlaten van personen en goederen. </text:p>
              <text:p text:style-name="al">4. Het college kan ontheffing verlenen van het gestelde in het eerste en tweede lid.</text:p>
              <text:p text:style-name="al">5. Als versterkte elementen worden gecombineerd met onversterkte elementen, wordt het hele samenspel beschouwd als versterkte muziek en is het Activiteitenbesluit milieubeheer van toepassing. </text:p>
              <text:p text:style-name="al">6. Het eerste lid is niet van toepassing op collectieve en incidentele festiviteiten als bedoeld in de artikelen 4:2 en 4:3. </text:p>
              <text:p text:style-name="al"/>
              <text:p text:style-name="al">
              <text:span text:style-name="nadrukvet">Artikel 4:6 Overige geluidhinder </text:span>
            </text:p>
              <text:p text:style-name="al">1. Het is verboden buiten een inrichting op een zodanige wijze toestellen of geluidsapparaten in werking te hebben of handelingen te verrichten dat voor een omwonende of voor de omgeving geluidhinder wordt veroorzaakt. </text:p>
              <text:p text:style-name="al">2. Het college kan ontheffing verlenen van het verbod. </text:p>
              <text:p text:style-name="al">3. Het verbod is niet van toepassing op situaties waarin wordt voorzien bij of krachtens de Omgevingswet, de Zondagswet, de Wet openbare manifestaties, het Vuurwerkbesluit of de provinciale omgevingsverordening.</text:p>
              <text:p text:style-name="al"/>
            </text:section>
            <text:section text:name="artikel_id1-3-2-2-4-4" text:style-name="artikel">
              <text:p text:style-name="artikel_kop_titel"><text:span text:style-name="artikel_kop_label"/> <text:span text:style-name="artikel_kop_nr"/> Afdeling 2. Bodem-, weg- en milieuverontreiniging</text:p>
              <text:p text:style-name="al"/>
              <text:p text:style-name="al">
              <text:span text:style-name="nadrukvet">Artikel 4:7 Straatvegen </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Artikel 4:8 Natuurlijke behoefte doen </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Verbod oplaten ballonnen</text:span>
            </text:p>
              <text:p text:style-name="al">1. Het is verboden ballonnen, van welk materiaal dan ook, door middel van hete lucht dan wel door middel van helium of andere gassen op te laten stijgen;</text:p>
              <text:p text:style-name="al">2. Onder een ballon wordt mede verstaan: herdenkingsballon, vuurballon, gelukslampion, Thaise wensballon, papierballon, geluksballon etc.</text:p>
              <text:p text:style-name="al">3. Onder een ballon wordt in dit verband niet verstaan een luchtballon voor personenvervoer.</text:p>
              <text:p text:style-name="al"/>
            </text:section>
            <text:section text:name="artikel_id1-3-2-2-4-5" text:style-name="artikel">
              <text:p text:style-name="artikel_kop_titel"><text:span text:style-name="artikel_kop_label"/> <text:span text:style-name="artikel_kop_nr"/> Afdeling 3. Het bewaren van houtopstanden </text:p>
              <text:p text:style-name="al"/>
              <text:p text:style-name="al">
              <text:span text:style-name="nadrukvet">Artikel 4:10 Begripsomschrijvingen </text:span>
            </text:p>
              <text:p text:style-name="al"/>
              <text:p text:style-name="al">1. In deze afdeling wordt verstaan onder: </text:p>
              <text:p text:style-name="al">a. achtererfgebied: erf achter de met het aangrenzend openbaar gebied evenwijdig gelegen lijn, die het hoofdgebouw raakt </text:p>
              <text:p text:style-name="al">1. aan een niet naar openbaar gebied gekeerde zijgevel, op 1 m achter het snijpunt met de voorgevel; en, aan een naar openbaar gebied gekeerde zijgevel, op het snijpunt met de achtergevel.</text:p>
              <text:p text:style-name="al">b. bebouwingscontour houtkap: Buiten de bebouwde kom is een ‘bebouwingscontour houtkap’ aangewezen, aansluitend aan stedelijk gebied. </text:p>
              <text:p text:style-name="al">1. De gemeente is buiten de bebouwde kom onbevoegd bij houtopstanden van groter dan 10 are en een bomenrij van meer dan 20 bomen; </text:p>
              <text:p text:style-name="al">2. De gemeente is wel bevoegd bij houtopstanden van minder dan 20 bomen op een rij, bij houtopstanden tot 10 are en op erven en tuinen en bij behoud van cultureel erfgoed. </text:p>
              <text:p text:style-name="al">c. boom: een houtachtig, overblijvend gewas met een stamdoorsnede van de stam van minimaal 10 centimeter op 1,3 meter hoogte boven het maaiveld; </text:p>
              <text:p text:style-name="al">d. houtopstand: één of meer bomen, hakhout een houtwal, een beplanting van bosplantsoen; </text:p>
              <text:p text:style-name="al">e. bomensingel: lijnvormig element als begrenzing langs wegen of cultuurgronden, rond erven en of gebouwen. Een bomensingel heeft geen grondlichaam zoals een houtwal en kan variëren in breedte, hoogtes en samenstelling; </text:p>
              <text:p text:style-name="al"/>
              <text:p text:style-name="al">f. dunning: velling (ongeacht diameter) uitsluitend ter bevordering van de duurzame instandhouding van de houtopstand. Wordt de kroonsluiting teruggebracht tot minder dan 60%, of worden er aaneengesloten oppervlaktes gekapt, dan is er sprake van kap. Na 3 jaar moet de kroondekking van de houtopstand weer sluitend zijn; </text:p>
              <text:p text:style-name="al">g. hakhout: één of meer daarvoor geschikte bomen of boomvormers, die na te zijn geveld opnieuw op de stronk uitlopen; </text:p>
              <text:p text:style-name="al">h. houtwal: lijnvormig element als begrenzing langs wegen of tussen cultuurgronden, landbouwgronden, weilanden en percelen. Een houtwal bestaat uit een grondlichaam met al dan of niet een greppel aan beide zijden met daarop een struiklaag en een bomenlaag en eventueel een kruidenlaag; </text:p>
              <text:p text:style-name="al">i. kandelaberen: het uitdunnen of grotendeels verwijderen van de kroon van een boom, waarbij de resterende (gestel)takken tot ongeveer de helft van hun lengte worden teruggesnoeid, met dien verstande dat het in stand houden van de door kandelaberen ontstane kroonvorm onder het begrip knotten valt; </text:p>
              <text:p text:style-name="al">j. knotten: periodiek geheel of gedeeltelijk verwijderen van uitgelopen takhout tot op de oude snoeiplaats bij daarvoor geschikte bomen; </text:p>
              <text:p text:style-name="al">k. kweekgoed: bomen in alle boomsoorten bestemd voor verkoop en geteeld op daarvoor bestemde terreinen; </text:p>
              <text:p text:style-name="al">l. laanbeplanting: bomen die in een regelmatig ritme aan een kant of aan weerszijden van een weg of pad staan; </text:p>
              <text:p text:style-name="al">m. monumentale boom: een boom met een leeftijd van minimaal 80 jaar. De boom is door zijn leeftijd en verschijning beeldbepalend, onvervangbaar voor het karakter van de omgeving en van landelijk belang. Een uitzondering op de leeftijd van 80 jaar kan gemaakt worden voor een herdenkingsboom of een boom met een grote dendrologische waarde. Verder mogen de bomen niet in een onherstelbare slechte conditie verkeren en volledig verval van de boom mag niet binnen tien jaar te verwachten zijn. </text:p>
              <text:p text:style-name="al">n. toekomstig monumentale boom: een solitaire boom of boomgroep van minimaal 50 jaar oud die de potentie heeft om uit te groeien tot een monumentale boom. Daarnaast kan een boom waardevol zijn als deze is geplant met de intentie een bijzonder element te gaan vormen op basis van locatie, omvang, kleur of soort; </text:p>
              <text:p text:style-name="al"/>
              <text:p text:style-name="al">o. brink: een openbare dorpsruimte, centraal in het dorp of langs de rand, begroeid met gras en (eiken)bomen; </text:p>
              <text:p text:style-name="al">p. boomwaarde: waarde van de boom vastgesteld volgens de Methode NVTB ofwel het Rekenmodel boomwaarde.</text:p>
              <text:p text:style-name="al"/>
              <text:p text:style-name="al">2.  In deze afdeling wordt onder kappen mede verstaan rooien, met inbegrip van verplanten, alsmede het verrichten van handelingen, zowel boven- als ondergronds, die de dood of ernstige beschadiging of ontsiering van houtopstand ten gevolge kunnen hebben. </text:p>
              <text:p text:style-name="al">3.       Voor het bepalen van de stamdoorsnede van een boom gelden de volgende richtlijnen: </text:p>
              <text:p text:style-name="al">a. de stamdoorsnede wordt gemeten op 1,3 meter boven het maaiveld; </text:p>
              <text:p text:style-name="al">b. bij meerstammige bomen geldt de doorsnede van de dikste stam. </text:p>
              <text:p text:style-name="al"/>
              <text:p text:style-name="al">
              <text:span text:style-name="nadrukvet">Artikel 4:11 Omgevingsvergunning voor het kappen van houtopstanden </text:span>
            </text:p>
              <text:p text:style-name="al">1. Het is verboden zonder omgevingsvergunning van het college de volgende werkzaamheden uit te voeren: </text:p>
              <text:p text:style-name="al">a. kappen van een boom met een stamdoorsnede van 40 cm of meer in openbaar gebied en voorerfgebied;</text:p>
              <text:p text:style-name="al">b. kappen van een boom met een stamdoorsnede van 40 cm of meer in het achtererfgebied, als het perceel groter is dan 2000 m²;</text:p>
              <text:p text:style-name="al">c. kappen van een monumentale boom zoals bedoeld in artikel 4:10 lid 1 sub m of herdenkingsboom;</text:p>
              <text:p text:style-name="al">d. knotten, kandelaberen of afzetten van hakhout wanneer de boom omgevingsvergunningplichtig is zoals bedoeld in lid 1 onder a, b en c van dit artikel en deze maatregel voor de eerste maal wordt toegepast. </text:p>
              <text:p text:style-name="al">2.  In afwijking van hetgeen bepaald is in lid 1 van dit artikel is voor het kappen van 200 m² of meer (gemeten op de grond) aaneengesloten bosplantsoen, bos of bomensingel altijd een omgevingsvergunning nodig. Dit ongeacht de diameters van de bomen. </text:p>
              <text:p text:style-name="al">3.  In afwijking van hetgeen bepaald is in lid 1 van dit artikel is voor het kappen van 5 m¹ of meer (gemeten op de grond) houtwal altijd een omgevingsvergunning nodig. </text:p>
              <text:p text:style-name="al"/>
              <text:p text:style-name="al"/>
              <text:p text:style-name="al">
              <text:span text:style-name="nadrukvet">Artikel 4:11a (Vervallen)</text:span>
            </text:p>
              <text:p text:style-name="al"/>
              <text:p text:style-name="al"/>
              <text:p text:style-name="al">
              <text:span text:style-name="nadrukvet">Artikel 4:12a Weigeringsgronden </text:span>
            </text:p>
              <text:p text:style-name="al">1.  Een omgevingsvergunning kan worden geweigerd dan wel onder voorschriften worden verleend op grond van: </text:p>
              <text:p text:style-name="al">a. de natuur- en ecologische waarde; </text:p>
              <text:p text:style-name="al">b. de landschappelijke waarde (buitengebied) of de waarde voor stads- en dorpsschoon (binnen de bebouwde kom); </text:p>
              <text:p text:style-name="al">c. de cultuurhistorische waarde; </text:p>
              <text:p text:style-name="al">d. de beeldbepalende waarde van de houtopstand; </text:p>
              <text:p text:style-name="al">e. wanneer een boom toekomstig monumentaal is en/of belangrijk is voor de plek of de structuur of voor de herkenbaarheid van de omgeving en het groene straatbeeld.</text:p>
              <text:p text:style-name="al">2.  Een omgevingsvergunning voor het kappen kan bovendien worden geweigerd op de enkele grond dat de bouw- of aanlegplannen waarvoor de kap noodzakelijk is nog niet definitief zijn.  </text:p>
              <text:p text:style-name="al">3.  Een vergunning kan worden geweigerd als de boom moet wijken voor zonnepanelen. </text:p>
              <text:p text:style-name="al">4.  De vergunning kan worden geweigerd als de ervaren overlast kan worden weggenomen met normaal onderhoud. </text:p>
              <text:p text:style-name="al">5.  Voor een monumentale boom of houtopstand wordt geen kapvergunning afgegeven, tenzij er naar het oordeel van het college sprake is van een ernstige bedreiging van de openbare orde en veiligheid, noodtoestand of andere uitzonderlijke situaties. Indien de aanvraag wordt gedaan vanwege veiligheid/gevaarzetting moet er een VTA rapport (Visual Tree Assessment) door een daarvoor erkend bedrijf worden aangeleverd. </text:p>
              <text:p text:style-name="al">6.  Artikel 4.11 eerste lid van deze verordening is niet van toepassing als de burgemeester toestemming verleent voor het direct vellen van een houtopstand in verband met een spoedeisend belang voor de openbare orde of een direct gevaar voor personen of goederen.</text:p>
              <text:p text:style-name="al"/>
              <text:p text:style-name="al"/>
              <text:p text:style-name="al">
              <text:span text:style-name="nadrukvet">Artikel 4:12b Vervaltermijn omgevingsvergunning</text:span>
            </text:p>
              <text:p text:style-name="al">Als gedurende één jaar of een in de omgevingsvergunning bepaalde langere termijn geen activiteiten zijn verricht met gebruikmaking van de omgevingsvergunning kan het bevoegd gezag een omgevingsvergunning intrekken. </text:p>
              <text:p text:style-name="al"/>
              <text:p text:style-name="al">
              <text:span text:style-name="nadrukvet">Artikel 4:12c </text:span>
              <text:span text:style-name="nadrukvet">Herplantplicht</text:span>
              <text:span text:style-name="nadrukvet"/>
            </text:p>
              <text:p text:style-name="al">Het bevoegd gezag kan een herplantplicht opleggen onder nader te stellen voorschriften. Uitgangspunt hierbij is ‘Ja, mits’. Er wordt te allen tijde gekeken of er herplant plaats kan vinden op dezelfde plek of op hetzelfde perceel. </text:p>
              <text:p text:style-name="al"/>
              <text:p text:style-name="al">
              <text:span text:style-name="nadrukvet">Artikel 4:12d </text:span>
              <text:span text:style-name="nadrukvet">Herplant</text:span>
              <text:span text:style-name="nadrukvet">- en instandhoudingsplicht </text:span>
            </text:p>
              <text:p text:style-name="al">1. Indien de houtopstand waarop het verbod tot kappen als bedoeld in artikel 4:11 van deze afdeling van toepassing is, zonder omgevingsvergunning van het college is geveld, dan wel op andere wijze teniet is gegaan, kan het college aan de zakelijk gerechtigde van de grond waarop zich de houtopstand bevond, dan wel aan degene die uit andere hoofde tot het treffen van voorzieningen bevoegd is, de verplichting opleggen te herbeplanten overeenkomstig de door hen te geven aanwijzingen binnen een door hen te stellen termijn. </text:p>
              <text:p text:style-name="al">2. Wordt een verplichting als bedoeld in het eerste lid opgelegd, dan kan daarbij tevens worden bepaald op welke wijze en binnen welke termijn niet-geslaagde beplanting moet worden vervangen. </text:p>
              <text:p text:style-name="al">3. Indien een houtopstand waarop het verbod tot kapp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p text:style-name="al"/>
              <text:p text:style-name="al">
              <text:span text:style-name="nadrukvet">Artikel 4:12e (Vervallen)</text:span>
            </text:p>
              <text:p text:style-name="al"/>
              <text:p text:style-name="al">
              <text:span text:style-name="nadrukvet">Artikel 4:12f Afstand van de erfgrenslijn </text:span>
            </text:p>
              <text:p text:style-name="al">De afstand als bedoeld in artikel 5:42 Burgerlijk Wetboek wordt vastgesteld op 0,5 meter voor bomen en op nihil voor heggen en heesters. </text:p>
              <text:p text:style-name="al"/>
              <text:p text:style-name="al">
              <text:span text:style-name="nadrukvet">Artikel 4:12g Bestrijding van boomziekten </text:span>
            </text:p>
              <text:p text:style-name="al">1. Indien zich op een terrein een of meer bomen bevinden die naar het oordeel van het college gevaar opleveren van verspreiding van een boomziekte is de rechthebbende, indien hij daartoe door het college is aangeschreven, verplicht binnen de bij aanschrijving vastgestelde termijn te voldoen aan de gestelde verplichtingen in de aanschrijving. </text:p>
              <text:p text:style-name="al">2. Het niet voldoen aan de in het eerste lid bedoelde aanschrijving biedt een basis voor de toepassing van bestuursdwang, waarbij de noodzakelijke werkzaamheden, voor risico en voor rekening van de aangeschrevene, door of namens de gemeente kunnen worden verricht. </text:p>
              <text:p text:style-name="al"/>
              <text:p text:style-name="al">
              <text:span text:style-name="nadrukvet">Artikel 4:12h Monumentale bomen </text:span>
            </text:p>
              <text:p text:style-name="al">1.  Het college heeft een lijst met monumentale bomen. Deze lijst bevat drie categorieën van monumentale bomen en houtopstanden, namelijk: nationaal geregistreerde bomen, provinciaal geregistreerde bomen en gemeentelijk geregistreerde bomen. </text:p>
              <text:p text:style-name="al">2.  Voor iedere boom of houtopstand op de lijst wordt een goed herkenbare omschrijving aangegeven met daarin het kadastrale perceelnummer en of een aanduiding op de kaart, de eigenaar of de zakelijk gerechtigde, een foto en de reden van registratie.</text:p>
              <text:p text:style-name="al">3.       Het college draagt er zorg voor dat de lijst 1x per 5 jaar geactualiseerd wordt. </text:p>
              <text:p text:style-name="al">4.  Bomen die niet op de lijst staan, maar wel (mogelijk) voldoen aan de definitie monumentale boom worden op het moment van de aanvraag getoetst aan de definitie en criteria van het monumentale bomenbeleid. Voldoet de boom daaraan dan worden ze als monumentale boom behandeld. De definitie is dus leidend boven de bestaande kaart of lijst. </text:p>
              <text:p text:style-name="al"/>
              <text:p text:style-name="al">
              <text:span text:style-name="nadrukvet">Artikel 4:12i Bestemming monumentale bomen </text:span>
            </text:p>
              <text:p text:style-name="al">Het college kan aan de standplaatsen van monumentale bomen de bestemming ‘groeiplaats boom’ verlenen, onder vermelding van de stam- en kroonprojectie van deze bomen. Daarmee wordt de plek in het bestemmingsplan gereserveerd voor een (monumentale) boom, ook nadat de bestaande boom gekapt wordt. </text:p>
              <text:p text:style-name="al"/>
              <text:p text:style-name="al">
              <text:span text:style-name="nadrukvet">Artikel 4:12j Bescherming bomen </text:span>
            </text:p>
              <text:p text:style-name="al">1.      Het is verboden om houtopstanden die openbaar eigendom zijn en overig openbaar   groen: </text:p>
              <text:p text:style-name="al">a. te beschadigen, te bekladden of te beplakken; </text:p>
              <text:p text:style-name="al">b. daaraan snoeiwerk te verrichten behoudens door bevoegde ambtenaren of in opdracht van bevoegde ambtenaren, ter uitoefening van de aan hun opgedragen boomverzorgende taak. </text:p>
              <text:p text:style-name="al">2.  Het is verboden om een of meer voorwerpen in of aan een openbare houtopstand of overig openbaar groen aan te brengen of anderszins te bevestigen, behoudens met een omgevingsvergunning van het college.</text:p>
              <text:p text:style-name="al"/>
              <text:p text:style-name="al">
              <text:span text:style-name="nadrukvet">Artikel 12k (Vervallen)</text:span>
            </text:p>
              <text:p text:style-name="al"/>
              <text:p text:style-name="al">
              <text:span text:style-name="nadrukvet">Artikel 4:12L (Vervallen)</text:span>
            </text:p>
              <text:p text:style-name="al"/>
              <text:p text:style-name="al"/>
            </text:section>
            <text:section text:name="artikel_id1-3-2-2-4-6" text:style-name="artikel">
              <text:p text:style-name="artikel_kop_titel"><text:span text:style-name="artikel_kop_label"/> <text:span text:style-name="artikel_kop_nr"/> Afdeling 4. Maatregelen tegen ontsiering en stankoverlast </text:p>
              <text:p text:style-name="al"/>
              <text:p text:style-name="al">
              <text:span text:style-name="nadrukvet">Artikel 4:13 Opslag voertuigen, vaartuigen, mest, afvalstoffen en dergelijke </text:span>
            </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voor zover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2. Het college kan bij de aanwijzing nadere regels stellen. </text:p>
              <text:p text:style-name="al">3. Dit artikel is niet van toepassing op situaties waarin wordt voorzien door bij of krachtens de Omgevingswet of de provinciale omgevingsverordening.</text:p>
              <text:p text:style-name="al"/>
              <text:p text:style-name="al">
              <text:span text:style-name="nadrukvet">Artikel 4:14 (Vervallen)</text:span>
            </text:p>
              <text:p text:style-name="al"/>
              <text:p text:style-name="al">
              <text:span text:style-name="nadrukvet">Artikel 4:15 Verbod hinderlijke of gevaarlijke reclame </text:span>
            </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verbod is niet van toepassing in gevallen waarin een omgevingsvergunning is verleend en het gevaar en de hinder zijn betrokken bij de afweging.</text:p>
              <text:p text:style-name="al"/>
              <text:p text:style-name="al">
              <text:span text:style-name="nadrukvet">Artikel 4:16 (Vervallen)</text:span>
            </text:p>
              <text:p text:style-name="al"/>
              <text:p text:style-name="al">
              <text:span text:style-name="nadrukvet">Afdeling 5. Kamperen buiten kampeerterreinen </text:span>
            </text:p>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rtikel 4:18 Recreatief nachtverblijf buiten kampeerterreinen </text:span>
            </text:p>
              <text:p text:style-name="al">1. Het is verboden ten behoeve van recreatief nachtverblijf kampeermiddelen te plaatsen of geplaatst te houden buiten een kampeerterrein dat als zodanig in het omgevingsplan is bestemd of mede bestemd. </text:p>
              <text:p text:style-name="al">2. Het verbod geldt niet voor het gedurende maximaal één nacht plaatsen en geplaatst houden van een eenvoudig (nachtelijk) onderkomen met een maximale oppervlakte van 7 m² voor het gebruik door sportvissers tijdens de uitoefening van de hengelsport.</text:p>
              <text:p text:style-name="al">3. Het college kan ontheffing verlenen van het verbod. </text:p>
              <text:p text:style-name="al">4. Onverminderd het bepaalde in artikel 1:8 kan de ontheffing worden geweigerd in het belang van de bescherming van: </text:p>
              <text:p text:style-name="al">a. natuur en landschap; of </text:p>
              <text:p text:style-name="al">b. een stadsgezicht. </text:p>
              <text:p text:style-name="al"/>
              <text:p text:style-name="al">
              <text:span text:style-name="nadrukvet">Artikel 4:19 (Gereserveerd)</text:span>
            </text:p>
            </text:section>
            <text:p text:style-name="hoofdstuk_bottom"/>
          </text:section>
          <text:section text:name="hoofdstuk_id1-3-2-2-5" text:style-name="hoofdstuk">
            <text:p text:style-name="hoofdstuk_kop"><text:span text:style-name="label"/> <text:span text:style-name="nr"/>  Hoofdstuk 5.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fdeling 1. Parkeerexcessen en stopverbod</text:p>
              <text:p text:style-name="al"/>
              <text:p text:style-name="al">
              <text:span text:style-name="nadrukvet">Artikel 5:1 (Vervallen)</text:span>
            </text:p>
              <text:p text:style-name="al"/>
              <text:p text:style-name="al">
              <text:span text:style-name="nadrukvet">Artikel 5:2 Voertuigen van autobedrijf en dergelijke </text:span>
            </text:p>
              <text:p text:style-name="al">1. Onder verhuren als bedoeld in dit artikel wordt mede verstaan: </text:p>
              <text:p text:style-name="al">a. het gebruiken van een voertuig voor het geven van lessen; of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 </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 </text:p>
              <text:p text:style-name="al">b. de weg als werkplaats voor voertuigen te gebruiken. </text:p>
              <text:p text:style-name="al">4. Het college kan ontheffing verlenen van het verbod. </text:p>
              <text:p text:style-name="al">5. Op de aanvraag om een ontheffing is paragraaf 4.1.3.3 van de Algemene wet bestuursrecht (positieve fictieve beschikking bij niet tijdig beslissen) niet van toepassing.</text:p>
              <text:p text:style-name="al"/>
              <text:p text:style-name="al">
              <text:span text:style-name="nadrukvet">Artikel 5:3 Te koop aanbieden van voertuigen </text:span>
            </text:p>
              <text:p text:style-name="al">1. Het is verboden op een door het college aangewezen weg een voertuig te parkeren met het kennelijke doel het te koop aan te bieden of te verhandelen. </text:p>
              <text:p text:style-name="al">2. Het college kan ontheffing verlenen van het verbod. </text:p>
              <text:p text:style-name="al">3. Op de aanvraag om een ontheffing is paragraaf 4.1.3.3 van de Algemene wet bestuursrecht (positieve fictieve beschikking bij niet tijdig beslissen) niet van toepassing. </text:p>
              <text:p text:style-name="al"/>
              <text:p text:style-name="al">
              <text:span text:style-name="nadrukvet">Artikel 5:4 Defecte voertuigen </text:span>
            </text:p>
              <text:p text:style-name="al">Het is verboden een voertuig waarmee als gevolg van andere dan eenvoudig te verhelpen gebreken niet kan of mag worden gereden, langer dan drie achtereenvolgende dagen op de weg te parkeren.</text:p>
              <text:p text:style-name="al"/>
              <text:p text:style-name="al">
              <text:span text:style-name="nadrukvet">Artikel 5:5 Voertuigwrakken </text:span>
            </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bij of krachtens de Wet milieubeheer of het Besluit activiteiten leefomgeving.</text:p>
              <text:p text:style-name="al"/>
              <text:p text:style-name="al">
              <text:span text:style-name="nadrukvet">Artikel 5:6 Kampeermiddelen en andere voertuigen </text:span>
            </text:p>
              <text:p text:style-name="al">1. Het is verboden een voertuig dat voor recreatie of anderszins voor andere dan verkeersdoeleinden wordt gebruikt: </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al">b. op een door het college aangewezen plaats te parkeren, waar dit naar zijn oordeel schadelijk is voor het uiterlijk aanzien van de gemeente. </text:p>
              <text:p text:style-name="al">2. Het college kan ontheffing verlenen van het verbod, bedoeld in het eerste lid, aanhef en onder a. </text:p>
              <text:p text:style-name="al">3. Het eerste lid is niet van toepassing op situaties waarin wordt voorzien door de provinciale omgevingsverordening.</text:p>
              <text:p text:style-name="al">4. Het eerste lid is niet van toepassing op beperkingengebiedactiviteiten met betrekking tot een weg waarvoor regels zijn gesteld bij of krachtens de provinciale omgevingsverordening.</text:p>
              <text:p text:style-name="al">5. Op de aanvraag om een ontheffing is paragraaf 4.1.3.3 van de Algemene wet bestuursrecht (positieve fictieve beschikking bij niet tijdig beslissen) van toepassing. </text:p>
              <text:p text:style-name="al"/>
              <text:p text:style-name="al">
              <text:span text:style-name="nadrukvet">Artikel 5:7 Reclamevoertuigen </text:span>
            </text:p>
              <text:p text:style-name="al">1. Het is verboden een voertuig dat is voorzien van een aanduiding van handelsreclame op de weg te parkeren met het kennelijk doel om daarmee handelsreclame te maken. </text:p>
              <text:p text:style-name="al">2. Het college kan ontheffing verlenen van het verbod. </text:p>
              <text:p text:style-name="al">3. Op de aanvraag om een ontheffing is paragraaf 4.1.3.3 van de Algemene wet bestuursrecht (positieve fictieve beschikking bij niet tijdig beslissen) van toepassing. </text:p>
              <text:p text:style-name="al"/>
              <text:p text:style-name="al">
              <text:span text:style-name="nadrukvet">Artikel 5:8 Grote voertuigen </text:spa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eerste en tweede lid zijn voorts niet van toepassing op werkdagen van maandag tot en met vrijdag, dagelijks van 08.00 tot 18.00 uur. </text:p>
              <text:p text:style-name="al">5. Op de aanvraag om een ontheffing is paragraaf 4.1.3.3 van de Algemene wet bestuursrecht (positieve fictieve beschikking bij niet tijdig beslissen) van toepassing. </text:p>
              <text:p text:style-name="al"/>
              <text:p text:style-name="al">
              <text:span text:style-name="nadrukvet">Artikel 5:9 </text:span>
              <text:span text:style-name="nadrukvet">Uitzichtbelemmerende</text:span>
              <text:span text:style-name="nadrukvet"> voertuigen </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al">2. Het verbod is niet van toepassing gedurende de tijd die nodig is en gebruikt wordt voor het uitvoeren van werkzaamheden waarvoor de aanwezigheid van het voertuig ter plaatse noodzakelijk is. </text:p>
              <text:p text:style-name="al"/>
              <text:p text:style-name="al">
              <text:span text:style-name="nadrukvet">Artikel 5:10 (Vervallen)</text:span>
            </text:p>
              <text:p text:style-name="al"/>
              <text:p text:style-name="al">
              <text:span text:style-name="nadrukvet">Artikel 5:11 Aantasting groenvoorzieningen door voertuigen </text:span>
            </text:p>
              <text:p text:style-name="al">1. Het is verboden met een voertuig te rijden door een park of plantsoen of een van gemeentewege aangelegde beplanting of groenstrook, of het voertuig daar te parkeren of stil te laten staan.</text:p>
              <text:p text:style-name="al">2. Dit verbod is niet van toepassing op: </text:p>
              <text:p text:style-name="al">a. de weg; </text:p>
              <text:p text:style-name="al">b. voertuigen die worden gebruikt voor werkzaamheden in opdracht van een bestuursorgaan of openbaar lichaam; </text:p>
              <text:p text:style-name="al">c. voertuigen waarmee standplaats wordt of is ingenomen op terreinen die voor dit doel zijn bestemd. </text:p>
              <text:p text:style-name="al">3. Het college kan ontheffing verlenen van het verbod. </text:p>
              <text:p text:style-name="al"/>
              <text:p text:style-name="al">
              <text:span text:style-name="nadrukvet">Artikel 5:12 Overlast van fietsen of bromfietsen </text:span>
            </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section>
            <text:section text:name="artikel_id1-3-2-2-5-4" text:style-name="artikel">
              <text:p text:style-name="artikel_kop_titel"><text:span text:style-name="artikel_kop_label"/> <text:span text:style-name="artikel_kop_nr"/> Afdeling 2. Collecteren </text:p>
              <text:p text:style-name="al"/>
              <text:p text:style-name="al">
              <text:span text:style-name="nadrukvet">Artikel 5:13 Inzameling van geld of goederen of leden- of </text:span>
              <text:span text:style-name="nadrukvet">donateurwerving</text:span>
              <text:span text:style-name="nadrukvet"/>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a. in besloten kring of </text:p>
              <text:p text:style-name="al">b. die vermeld staat op het jaarlijkse collecterooster opgesteld door het Centraal Bureau Fondsenwerving. </text:p>
              <text:p text:style-name="al">4. Op de aanvraag om een vergunning is paragraaf 4.1.3.3 van de Algemene wet bestuursrecht (positieve fictieve beschikking bij niet tijdig beslissen) van toepassing. </text:p>
              <text:p text:style-name="al"/>
            </text:section>
            <text:section text:name="artikel_id1-3-2-2-5-5" text:style-name="artikel">
              <text:p text:style-name="artikel_kop_titel"><text:span text:style-name="artikel_kop_label"/> <text:span text:style-name="artikel_kop_nr"/> Afdeling 3. Venten </text:p>
              <text:p text:style-name="al"/>
              <text:p text:style-name="al">
              <text:span text:style-name="nadrukvet">Artikel 5:14 Definitie </text:span>
            </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aanhef en onder g, van de Gemeentewet; </text:p>
              <text:p text:style-name="al">c. het te koop aanbieden, verkopen of afleveren van goederen dan wel het aanbieden van diensten op een standplaats als bedoeld in artikel 5:17. </text:p>
              <text:p text:style-name="al"/>
              <text:p text:style-name="al">
              <text:span text:style-name="nadrukvet">Artikel 5:15 Ventverbod </text:span>
            </text:p>
              <text:p text:style-name="al">1. Het is verboden te venten op door het college aangewezen openbare plaatsen, dagen of uren. </text:p>
              <text:p text:style-name="al">2. Het college kan ontheffing verlenen van het verbod. </text:p>
              <text:p text:style-name="al">3. Op de aanvraag van de ontheffing is paragraaf 4.1.3.3 van de Algemene wet bestuursrecht (positieve fictieve beschikking bij niet tijdig beslissen) niet van toepassing. </text:p>
              <text:p text:style-name="al">4. Het verbod is niet van toepassing op:</text:p>
              <text:p text:style-name="al">a. situaties waarin wordt voorzien door artikel 5 van de Wegenverkeerswet;</text:p>
              <text:p text:style-name="al">b. het venten met gedrukte of geschreven stukken waarin gedachten en gevoelens worden geopenbaard. </text:p>
              <text:p text:style-name="al"/>
              <text:p text:style-name="al">
              <text:span text:style-name="nadrukvet">Artikel 5:16 (Vervallen)</text:span>
            </text:p>
              <text:p text:style-name="al"/>
            </text:section>
            <text:section text:name="artikel_id1-3-2-2-5-6" text:style-name="artikel">
              <text:p text:style-name="artikel_kop_titel"><text:span text:style-name="artikel_kop_label"/> <text:span text:style-name="artikel_kop_nr"/> Afdeling 4. Standplaatsen </text:p>
              <text:p text:style-name="al"/>
              <text:p text:style-name="al">
              <text:span text:style-name="nadrukvet">Artikel 5:17 Definitie </text:span>
            </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a. een vaste plaats op een jaarmarkt of markt als bedoeld in artikel 160, eerste lid, aanhef en onder g, van de Gemeentewet; </text:p>
              <text:p text:style-name="al">b. een vaste plaats op een evenement als bedoeld in artikel 2:24. </text:p>
              <text:p text:style-name="al"/>
              <text:p text:style-name="al">
              <text:span text:style-name="nadrukvet">Artikel 5:18 Standplaatsvergunning en weigeringsgronden </text:span>
            </text:p>
              <text:p text:style-name="al">1. Het is verboden zonder vergunning van het college een standplaats in te nemen of te hebben. </text:p>
              <text:p text:style-name="al">2. Het college weigert de vergunning wegens strijd met het omgevingsplan. </text:p>
              <text:p text:style-name="al">3. Onverminderd het bepaalde in artikel 1:8 kan de vergunning worden geweigerd als: </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 </text:p>
              <text:p text:style-name="al">4. Op de aanvraag om een vergunning is paragraaf 4.1.3.3 van de Algemene wet bestuursrecht (positieve fictieve beschikking bij niet tijdig beslissen) niet van toepassing. </text:p>
              <text:p text:style-name="al"/>
              <text:p text:style-name="al">
              <text:span text:style-name="nadrukvet">Artikel 5:19 Toestemming rechthebbende </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 </text:span>
            </text:p>
              <text:p text:style-name="al">1. Artikel 5:18, eerste lid, is niet van toepassing op beperkingengebiedactiviteiten met betrekking tot een weg of waterstaatswerk waarvoor regels zijn gesteld bij of krachtens de Omgevingswet of de provinciale omgevingsverordening. </text:p>
              <text:p text:style-name="al">2. De weigeringsgrond van artikel 5:18, derde lid, onder a, is niet van toepassing op bouwwerken. </text:p>
              <text:p text:style-name="al"/>
              <text:p text:style-name="al">
              <text:span text:style-name="nadrukvet">Artikelen 5:21 t/m 5:23 (Vervallen)</text:span>
            </text:p>
              <text:p text:style-name="al"/>
              <text:p text:style-name="al"/>
            </text:section>
            <text:p text:style-name="hoofdstuk_bottom"/>
          </text:section>
          <text:section text:name="hoofdstuk_id1-3-2-2-6" text:style-name="hoofdstuk">
            <text:p text:style-name="hoofdstuk_kop"><text:span text:style-name="label"/> <text:span text:style-name="nr"/> Afdeling 5 (Gereserveerd)</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 <text:span text:style-name="nr"/> Afdeling 6. Openbaar water en waterstaatswerken</text:p>
            <text:section text:name="artikel_id1-3-2-2-7-2" text:style-name="artikel">
              <text:p text:style-name="artikel_kop_titel"><text:span text:style-name="artikel_kop_label"/> <text:span text:style-name="artikel_kop_nr"/> </text:p>
              <text:p text:style-name="al"/>
              <text:p text:style-name="al">
              <text:span text:style-name="nadrukvet">Artikel 5:24 Voorwerpen op, in of boven openbaar water </text:span>
            </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Van de melding wordt kennis gegeven op de in de gemeente gebruikelijke wijze van bekendmaking.</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
              <text:span text:style-name="nadrukvet">Artikel 5:25 Ligplaats vaartuigen </text:span>
            </text:p>
              <text:p text:style-name="al">1. Het is verboden met een vaartuig een ligplaats in te nemen of te hebben dan wel een ligplaats voor een vaartuig beschikbaar te stellen. </text:p>
              <text:p text:style-name="al">2. Het college kan gedeelten van openbaar water aanwijzen waar het gestelde in het eerste lid niet geldt.</text:p>
              <text:p text:style-name="al">3. Het college kan aan het innemen, hebben of beschikbaar stellen van een ligplaats met dan wel voor een vaartuig op krachtens het tweede lid aangewezen gedeelten van openbaar water: </text:p>
              <text:p text:style-name="al">a. nadere regels stellen in het belang van de openbare orde, volksgezondheid, veiligheid, milieuhygiëne en het uiterlijk aanzien van de gemeente; </text:p>
              <text:p text:style-name="al">b. beperkingen stellen naar soort en aantal vaartuigen;</text:p>
              <text:p text:style-name="al">c. liggeld heffen voor het innemen van een ligplaats.</text:p>
              <text:p text:style-name="al">4. Het verbod is niet van toepassing op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5. Het college kan aan de rechthebbende op een vaartuig aanwijzingen geven met betrekking tot het innemen, veranderen of gebruik van een ligplaats in het belang van de openbare orde, volksgezondheid, veiligheid, de milieuhygiëne en het uiterlijkaanzien van de gemeente. </text:p>
              <text:p text:style-name="al">6. De rechthebbende op een vaartuig is verplicht alle door het college gegeven aanwijzingen met betrekking tot het innemen, veranderen of gebruik van een ligplaats op te volgen.</text:p>
              <text:p text:style-name="al"/>
              <text:p text:style-name="al">
              <text:span text:style-name="nadrukvet">Artikelen 5:26 en 5:27 (Vervallen)</text:span>
            </text:p>
              <text:p text:style-name="al"/>
              <text:p text:style-name="al">
              <text:span text:style-name="nadrukvet">Artikel 5:28 Beschadigen van waterstaatswerken </text:spa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Provinciale omgevingsverordening. </text:p>
              <text:p text:style-name="al"/>
              <text:p text:style-name="al">
              <text:span text:style-name="nadrukvet">Artikel 5:29 Reddingsmiddelen </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 </text:span>
            </text:p>
              <text:p text:style-name="al">1. Het is aan een ieder die zich als bader of zwemmer in het openbaar water ophoudt, verboden zich zodanig te gedragen dat het scheepvaartverkeer daarvan hinder of gevaar kan ondervinden. </text:p>
              <text:p text:style-name="al">2. Het verbod is niet van toepassing op situaties waarin wordt voorzien door het Binnenvaartpolitiereglement, de provinciale omgevingsverordening of het bepaalde bij of krachtens de Omgevingswet.</text:p>
              <text:p text:style-name="al"/>
              <text:p text:style-name="al">
              <text:span text:style-name="nadrukvet">Artikel 5:31 Overlast aan vaartuigen </text:span>
            </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p text:style-name="al"/>
              <text:p text:style-name="al"/>
            </text:section>
            <text:p text:style-name="hoofdstuk_bottom"/>
          </text:section>
          <text:section text:name="hoofdstuk_id1-3-2-2-8" text:style-name="hoofdstuk">
            <text:p text:style-name="hoofdstuk_kop"><text:span text:style-name="label"/> <text:span text:style-name="nr"/> Afdeling 7. Crossterreinen en gemotoriseerd en ruiterverkeer in natuurgebieden </text:p>
            <text:section text:name="artikel_id1-3-2-2-8-2" text:style-name="artikel">
              <text:p text:style-name="artikel_kop_titel"><text:span text:style-name="artikel_kop_label"/> <text:span text:style-name="artikel_kop_nr"/> </text:p>
              <text:p text:style-name="al"/>
              <text:p text:style-name="al">
              <text:span text:style-name="nadrukvet">Artikel 5:31a (Vervallen) </text:span>
            </text:p>
              <text:p text:style-name="al"/>
              <text:p text:style-name="al">
              <text:span text:style-name="nadrukvet">Artikel 5:32 Crossterreinen </text:span>
            </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p text:style-name="al">2. Het verbod is niet van toepassing op door het college aangewezen terreinen. Het college kan nadere regels stellen voor het gebruik van deze terreinen in het belang van: </text:p>
              <text:p text:style-name="al">a. het voorkomen of beperken van overlast; </text:p>
              <text:p text:style-name="al">b. de bescherming van het uiterlijk aanzien van de omgeving en ter bescherming van andere milieuwaarden; </text:p>
              <text:p text:style-name="al">c. de veiligheid van de deelnemers van de in het eerste lid bedoelde wedstrijden en ritten of van het publiek. </text:p>
              <text:p text:style-name="al">3. Het verbod is niet van toepassing op situaties waarin wordt voorzien door de Omgevingswet, afdeling 3.9 van het Besluit activiteiten leefomgeving, de Zondagswet of het Besluit geluidproduktie sportmotoren.</text:p>
              <text:p text:style-name="al"/>
              <text:p text:style-name="al">
              <text:span text:style-name="nadrukvet">Artikel 5:33 Beperking verkeer in natuurgebieden </text:span>
            </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p text:style-name="al">a. het voorkomen van overlast; </text:p>
              <text:p text:style-name="al">b. de bescherming van natuur- of milieuwaarden; </text:p>
              <text:p text:style-name="al">c. de veiligheid van het publiek. </text:p>
              <text:p text:style-name="al">3. Het verbod is niet van toepassing op motorvoertuigen, bromfietsen, fietsen en paarden: </text:p>
              <text:p text:style-name="al">a. ten dienste van politie, brandweer en geneeskundige hulpverlening en van andere krachtens artikel 29, eerste lid, van het Reglement verkeersregels en verkeerstekens 1990 door de bevoegde minister aangewezen hulpverleningsdiensten; </text:p>
              <text:p text:style-name="al">b. die worden gebruikt in verband met beheer, onderhoud of exploitatie van de terreinen als in het eerste lid bedoeld; </text:p>
              <text:p text:style-name="al">c. die worden gebruikt in verband met werken die krachtens wettelijk voorschrift moeten worden uitgevoerd; </text:p>
              <text:p text:style-name="al">d. van de zakelijk gerechtigden, huurders en pachters van percelen die gelegen zijn binnen de terreinen als in het eerste lid bedoeld; </text:p>
              <text:p text:style-name="al">e. voor het verkeer ten behoeve van bezoek en van de verzorging van de onder d bedoelde personen. </text:p>
              <text:p text:style-name="al">4. Het verbod is voorts niet van toepassing: </text:p>
              <text:p text:style-name="al">a. op wegen die gelegen zijn binnen de in het eerste lid bedoelde gebieden of terreinen; </text:p>
              <text:p text:style-name="al">b. binnen de bij of krachtens de provinciale omgevingsverordening aangewezen stiltegebieden ten aanzien van motorrijtuigen die bij of krachtens die verordening zijn aangewezen als toestel. </text:p>
              <text:p text:style-name="al">5. Het college kan ontheffing verlenen van het verbod. </text:p>
              <text:p text:style-name="al"/>
            </text:section>
            <text:p text:style-name="hoofdstuk_bottom"/>
          </text:section>
          <text:section text:name="hoofdstuk_id1-3-2-2-9" text:style-name="hoofdstuk">
            <text:p text:style-name="hoofdstuk_kop"><text:span text:style-name="label"/> <text:span text:style-name="nr"/> Afdeling 8. Vuurverbod </text:p>
            <text:section text:name="artikel_id1-3-2-2-9-2" text:style-name="artikel">
              <text:p text:style-name="artikel_kop_titel"><text:span text:style-name="artikel_kop_label"/> <text:span text:style-name="artikel_kop_nr"/> </text:p>
              <text:p text:style-name="al"/>
              <text:p text:style-name="al">
              <text:span text:style-name="nadrukvet">Artikel 5:34 Verbod afvalstoffen te verbranden buiten inrichtingen of anderszins vuur te stoken </text:span>
            </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 </text:p>
              <text:p text:style-name="al">2. Mits geen sprake is van gevaar, overlast of hinder voor de omgeving, is het verbod niet van toepassing op: </text:p>
              <text:p text:style-name="al">a. verlichting door middel van kaarsen, fakkels en dergelijke; </text:p>
              <text:p text:style-name="al">b. sfeervuren zoals terrashaarden en vuurkorven, voor zover geen afvalstoffen worden verbrand; </text:p>
              <text:p text:style-name="al">c. vuur voor koken, bakken en braden. </text:p>
              <text:p text:style-name="al">3. Het college kan ontheffing verlenen van het verbod. </text:p>
              <text:p text:style-name="al">4. Onverminderd het bepaalde in artikel 1:8 kan de ontheffing worden geweigerd ter bescherming van de flora en fauna. </text:p>
              <text:p text:style-name="al">5. Het verbod is niet van toepassing op situaties waarin wordt voorzien door artikel 429, aanhef en onder   1˚ of 3˚, van het Wetboek van Strafrecht of de provinciale omgevingsverordening.</text:p>
              <text:p text:style-name="al"/>
            </text:section>
            <text:p text:style-name="hoofdstuk_bottom"/>
          </text:section>
          <text:section text:name="hoofdstuk_id1-3-2-2-10" text:style-name="hoofdstuk">
            <text:p text:style-name="hoofdstuk_kop"><text:span text:style-name="label"/> <text:span text:style-name="nr"/> Afdeling 9. Asverstrooiing</text:p>
            <text:section text:name="artikel_id1-3-2-2-10-2" text:style-name="artikel">
              <text:p text:style-name="artikel_kop_titel"><text:span text:style-name="artikel_kop_label"/> <text:span text:style-name="artikel_kop_nr"/> </text:p>
              <text:p text:style-name="al"/>
              <text:p text:style-name="al">
              <text:span text:style-name="nadrukvet">Artikel 5:35 Definitie </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 </text:span>
            </text:p>
              <text:p text:style-name="al">1. Incidentele asverstrooiing is verboden op gronden die eigendom zijn van de gemeente met uitzondering van de aangewezen strooivelden op de gemeentelijke begraafplaatsen.</text:p>
              <text:p text:style-name="al">2. Het college kan op verzoek van de nabestaande die zorg draagt voor de asbus op grond van bijzondere omstandigheden ontheffing verlenen van het verbod uit het eerste lid, behoudens de gemeentelijke begraafplaatsen en crematoriumterreinen.</text:p>
              <text:p text:style-name="al">3. Op de aanvraag om een ontheffing is paragraaf 4.1.3.3 van de Algemene wet bestuursrecht  </text:p>
              <text:p text:style-name="al">4. (positieve fictieve beschikking bij niet tijdig beslissen) van toepassing</text:p>
              <text:p text:style-name="al"/>
              <text:p text:style-name="al">
              <text:span text:style-name="nadrukvet">Artikel 5:37 Hinder of overlast </text:span>
            </text:p>
              <text:p text:style-name="al">Incidentele asverstrooiing is verboden als daardoor hinder of overlast wordt veroorzaakt voor derden.</text:p>
              <text:p text:style-name="al"/>
            </text:section>
            <text:p text:style-name="hoofdstuk_bottom"/>
          </text:section>
          <text:section text:name="hoofdstuk_id1-3-2-2-11" text:style-name="hoofdstuk">
            <text:p text:style-name="hoofdstuk_kop"><text:span text:style-name="label">Hoofdstuk</text:span> <text:span text:style-name="nr">6.</text:span> Sanctie-, overgangs- en slotbepalingen</text:p>
            <text:section text:name="artikel_id1-3-2-2-11-2" text:style-name="artikel">
              <text:p text:style-name="artikel_kop_titel"><text:span text:style-name="artikel_kop_label"/> <text:span text:style-name="artikel_kop_nr"/> </text:p>
              <text:p text:style-name="al"/>
              <text:p text:style-name="al">
              <text:span text:style-name="nadrukvet">Artikel 6:1 Sanctiebepaling</text:span>
            </text:p>
              <text:p text:style-name="al">1. Overtreding van het bij of krachtens het bepaalde in deze verordening en de conform artikel 1:4 daarbij gegeven voorschriften en beperkingen wordt gestraft met hechtenis van ten hoogste drie maanden of geldboete van de tweede categorie. </text:p>
              <text:p text:style-name="al">2. Lid 1 is niet van toepassing voor zover via de Wet algemene bepalingen omgevingsrecht de Wet economische delicten van toepassing is.</text:p>
              <text:p text:style-name="al"/>
              <text:p text:style-name="al">
              <text:span text:style-name="nadrukvet">Artikel 6:2 Toezichthouders</text:span>
            </text:p>
              <text:p text:style-name="al">1. Met het toezicht op de naleving van het bij of krachtens deze verordening bepaalde zijn belast: personen die bij bijzondere wetten met de opsporing van de daarin bedoelde strafbare feiten worden belast alsmede ambtenaren van politie.</text:p>
              <text:p text:style-name="al">2. Het college dan wel de burgemeester kan daarnaast andere personen met dit toezicht belasten.</text:p>
              <text:p text:style-name="al"/>
              <text:p text:style-name="al">
              <text:span text:style-name="nadrukvet">Artikel 6:3 Binnentreden woningen </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Met inachtneming van het gestelde in de Algemene wet op het binnentreden.</text:p>
              <text:p text:style-name="al"/>
              <text:p text:style-name="al">
              <text:span text:style-name="nadrukvet">Artikel 6:4 Intrekking oude verordening </text:span>
            </text:p>
              <text:p text:style-name="al">De Algemene plaatselijke verordening  gemeente Tynaarlo 2024 wordt ingetrokken bij de inwerkingtreding van deze verordening.</text:p>
              <text:p text:style-name="al"/>
              <text:p text:style-name="al">
              <text:span text:style-name="nadrukvet">Artikel 6:5 Overgangsbepaling </text:span>
            </text:p>
              <text:p text:style-name="al">1. Besluiten, genomen krachtens de verordening bedoeld in artikel 6:4, die golden op het moment van de inwerkingtreding van deze verordening en waarvoor deze verordening overeenkomstige besluiten kent, gelden als besluiten genomen krachtens deze verordening.</text:p>
              <text:p text:style-name="al">2. Aanwijsbesluiten en nadere regels gebaseerd op de Algemene plaatselijke verordening 2015, 2017 2019, 2021, 2023 en 2024 gelden als besluiten en nadere regels genomen krachtens deze verordening.</text:p>
              <text:p text:style-name="al"/>
              <text:p text:style-name="al">
              <text:span text:style-name="nadrukvet">Artikel 6:6 Inwerkingtreding </text:span>
            </text:p>
              <text:p text:style-name="al">Deze verordening treedt in werking op de dag na die waarop zij is bekendgemaakt.</text:p>
              <text:p text:style-name="al"/>
              <text:p text:style-name="al">
              <text:span text:style-name="nadrukvet">Artikel 6:7 Citeertitel </text:span>
            </text:p>
              <text:p text:style-name="al">Deze verordening wordt aangehaald als: Algemene plaatselijke verordening gemeente Tynaarlo 2025</text:p>
              <text:p text:style-name="al"/>
              <text:p text:style-name="al"/>
              <text:p text:style-name="al">Aldus vastgesteld in de openbare raadvergadering van 20 november 2025</text:p>
              <text:p text:style-name="al"/>
              <text:p text:style-name="al"/>
              <text:p text:style-name="al"/>
              <text:p text:style-name="al">drs. M.J.F.J. Thijsen,   voorzitter</text:p>
              <text:p text:style-name="al"/>
              <text:p text:style-name="al"/>
              <text:p text:style-name="al"/>
              <text:p text:style-name="al"/>
              <text:p text:style-name="al"/>
              <text:p text:style-name="al">M.M. Oenema,     griffier</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68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lgemene plaatselijke verordening gemeente Tynaarlo 2025</meta:user-defined>
    <meta:user-defined meta:name="DCTERMS.W3CDTF/DCTERMS.available">2025-11-27</meta:user-defined>
    <meta:user-defined meta:name="DCTERMS.W3CDTF/OVERHEIDop.jaargang">2025</meta:user-defined>
    <meta:user-defined meta:name="OVERHEIDop.externeBijlage">Raadsvoorstel |exb-2025-43440</meta:user-defined>
    <meta:user-defined meta:name="OVERHEIDop.externeBijlage">APV Wijzigingen|exb-2025-43441</meta:user-defined>
    <meta:user-defined meta:name="OVERHEIDop.externeBijlage">Toelichting wijzigingen|exb-2025-43442</meta:user-defined>
    <meta:user-defined meta:name="OVERHEIDop.publicationIssue">516812</meta:user-defined>
    <meta:user-defined meta:name="OVERHEIDop.betreftRegeling">CVDR748051_1</meta:user-defined>
    <meta:user-defined meta:name="xs:date/OVERHEIDop.startdatum">2025-11-27</meta:user-defined>
    <meta:user-defined meta:name="xs:date/OVERHEIDop.einddatum">2025-11-27</meta:user-defined>
    <meta:user-defined meta:name="OVERHEIDop.GmbID/DC.identifier">gmb-2025-516812</meta:user-defined>
    <meta:user-defined meta:name="OVERHEIDop.versieInformatie"/>
  </office:meta>
</office:document-meta>
</file>