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fijnspar, Looërmark 68 7437SK Bathmen, [Bathmen B 3679] Bathmen B 3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Looërmark 68 7437SK Bathmen, [Bathmen B 3679 ] Bathmen B 3679</text:p>
            <text:p text:style-name="common-al">
            <text:span text:style-name="nadrukvet">Zaakomschrijving:</text:span> het kappen van een fijnspar</text:p>
            <text:p text:style-name="common-al">
            <text:span text:style-name="nadrukvet">Zaaknummer:</text:span> Z2025-000109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9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9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681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903</meta:user-defined>
    <meta:user-defined meta:name="DCTERMS.abstract">het kappen van een fijn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fijnspar, Looërmark 68 7437SK Bathmen, [Bathmen B 3679] Bathmen B 3679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10</meta:user-defined>
    <meta:user-defined meta:name="OVERHEIDop.GmbID/DC.identifier">gmb-2025-516810</meta:user-defined>
    <meta:user-defined meta:name="OVERHEIDop.versieInformatie"/>
  </office:meta>
</office:document-meta>
</file>