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laatsen van een afvalcontainer, Krooshof 12, 2215GV Voorhout, Z2025-000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 februari 2025</text:p>
            <text:p text:style-name="common-al">Einddatum tot en met: 28 februari 2025</text:p>
            <text:p text:style-name="common-al">
            <text:span text:style-name="nadrukcur">Datum besluit:</text:span>5 februari 2025</text:p>
            <text:p text:style-name="common-al">
            <text:span text:style-name="nadrukcur">Uiterlijke reactiedatum:</text:span>19 maart 2025</text:p>
            <text:p text:style-name="common-al">Kenmerk besluit:Z2025-0000027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77</meta:user-defined>
    <dc:language>nl</dc:language>
    <meta:user-defined meta:name="OVERHEIDop.locatietype/OVERHEIDop.gebiedsmarkering">Vlak</meta:user-defined>
    <meta:user-defined meta:name="DC.title">Afgehandelde vergunning voor het plaatsen van een afvalcontainer, Krooshof 12, 2215GV Voorhout, Z2025-00000277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81</meta:user-defined>
    <meta:user-defined meta:name="OVERHEIDop.GmbID/DC.identifier">gmb-2025-51681</meta:user-defined>
    <meta:user-defined meta:name="OVERHEIDop.versieInformatie"/>
  </office:meta>
</office:document-meta>
</file>