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een loterij op zondag 15 februari 2026 in het Dorpshuis aan Grotenhof 2 te Lies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vergunning verleend voor:</text:p>
            <text:list text:style-name="id1-3-2-1-1-2">
              <text:list-item text:style-override="id1-3-2-1-1-2-1">
                <text:number>-</text:number>
                <text:p text:style-name="al">het organiseren van een loterij in het Dorpshuis, Grotenhof 2 in Lieshout op zondag 15 februari 2026. Verzonden op 18 november 2025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168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loterij op zondag 15 februari 2026 in het Dorpshuis aan Grotenhof 2 te Lieshout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09</meta:user-defined>
    <meta:user-defined meta:name="OVERHEIDop.GmbID/DC.identifier">gmb-2025-516809</meta:user-defined>
    <meta:user-defined meta:name="OVERHEIDop.versieInformatie"/>
  </office:meta>
</office:document-meta>
</file>