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wekelijkse bingo-avonden op woensdagavond in 2026 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het organiseren van wekelijkse bingo-avonden op woensdagavond in 2026 De bingo-avonden worden gehouden in het Dorpshuis, Grotenhof 2 in Lieshout. Verzonden op 13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8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wekelijkse bingo-avonden op woensdagavond in 2026 in het Dorpshuis aan Grotenhof 2 te Lies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02</meta:user-defined>
    <meta:user-defined meta:name="OVERHEIDop.GmbID/DC.identifier">gmb-2025-516802</meta:user-defined>
    <meta:user-defined meta:name="OVERHEIDop.versieInformatie"/>
  </office:meta>
</office:document-meta>
</file>