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28331504i731309c5-7a14-4c3a-8a11-788930934d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oeselarestraat, hoek Rumbeke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4 november 2025 een verkeersbesluit is gepubliceerd onder nummer 2025-494809 ten behoeve van het instellen van oplaadvakken ter hoogte van de Roeselarestraat, hoek Rumbeke;</text:p>
              </text:list-item>
              <text:list-item text:style-override="id1-3-2-2-1-10-2">
                <text:number>•</text:number>
                <text:p text:style-name="al">ten aanzien van dit verkeersbesluit bezwaar is ontvangen tegen het aanleggen van deze oplaadvakken;</text:p>
              </text:list-item>
              <text:list-item text:style-override="id1-3-2-2-1-10-3">
                <text:number>•</text:number>
                <text:p text:style-name="al">dit bezwaar ontvankelijk is verklaard;</text:p>
              </text:list-item>
              <text:list-item text:style-override="id1-3-2-2-1-10-4">
                <text:number>•</text:number>
                <text:p text:style-name="al">de oplaadvakken om deze reden niet zullen worden aangelegd en de hierboven genoemde voorgenomen verkeersmaatregel daarom moet worden opgeheven;</text:p>
              </text:list-item>
              <text:list-item text:style-override="id1-3-2-2-1-10-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de Roeselarestraat, hoek Rumbeke (parkeervaknummers 115196484580 en 115194484585)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77.26981132075471mm"><draw:image xlink:href="Pictures/Afbeelding1228331504i731309c5-7a14-4c3a-8a11-788930934d98.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80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eselarestraat, hoek Rumbeke opheffen aanleg elektrische oplaadvakken - Roeselarestraat, hoek Rumbek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eselarestraat, hoek Rumbeke opheffen aanleg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Roeselarestraat, hoek Rumbeke opheffen aanleg elektrische oplaadvakken</meta:user-defined>
    <meta:user-defined meta:name="DCTERMS.W3CDTF/DCTERMS.available">2025-11-28</meta:user-defined>
    <meta:user-defined meta:name="DCTERMS.W3CDTF/OVERHEIDop.jaargang">2025</meta:user-defined>
    <meta:user-defined meta:name="OVERHEIDop.publicationIssue">516801</meta:user-defined>
    <meta:user-defined meta:name="OVERHEIDop.GmbID/DC.identifier">gmb-2025-516801</meta:user-defined>
    <meta:user-defined meta:name="OVERHEIDop.versieInformatie"/>
  </office:meta>
</office:document-meta>
</file>