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84360518i115d5ac3-c585-48fb-877d-cfa65a05c07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Torresstraat 62 wijzigen gehandicaptenparkeerplaats kenteken XV-572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orresstraat 6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XV-572-J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G-740-F in (nieuw) XV-572-J, de bestaande gehandicaptenparkeerplaats ter hoogte van perceel Torresstraat 62 (parkeervaknummer 118508487251) uitsluitend te bestemmen voor het door vergunninghouder in gebruik zijnde motorvoertuig met kentekennummer XV-572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6.4mm" svg:height="107.8mm"><draw:image xlink:href="Pictures/Afbeelding1084360518i115d5ac3-c585-48fb-877d-cfa65a05c071.png" xlink:type="simple"/></draw:frame></text:p>
            </text:section></draw:text-box></draw:frame>
          </text:p>
            <text:p text:style-name="common-al">Amsterdam, 5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orresstraat 62 wijzigen gehandicaptenparkeerplaats kenteken XV-572-J - Torresstraat 6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orresstraat 62 wijzigen gehandicaptenparkeerplaats kenteken XV-572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Torresstraat 62 wijzigen gehandicaptenparkeerplaats kenteken XV-572-J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80</meta:user-defined>
    <meta:user-defined meta:name="OVERHEIDop.GmbID/DC.identifier">gmb-2025-51680</meta:user-defined>
    <meta:user-defined meta:name="OVERHEIDop.versieInformatie"/>
  </office:meta>
</office:document-meta>
</file>