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Op 16 oktober 2025, hebben wij een omgevingsaanvraag ontvangen voor het vergroten van een bestaande dakopbouw aan de voorzijde op de woning, aan de Nagelkruidstraat 28, 3053 EN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7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4</meta:user-defined>
    <meta:user-defined meta:name="DCTERMS.abstract">het vergroten van een bestaande dakopbouw aan de voorzijde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6798</meta:user-defined>
    <meta:user-defined meta:name="OVERHEIDop.GmbID/DC.identifier">gmb-2025-516798</meta:user-defined>
    <meta:user-defined meta:name="OVERHEIDop.versieInformatie"/>
  </office:meta>
</office:document-meta>
</file>