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verleende/geweigerde Omgevingsvergunning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<text:span text:style-name="nadrukvet">gedeeltelijk is verleend en gedeeltelijk is geweigerd</text:span>:</text:p>
            <text:p text:style-name="common-al">
            <text:span text:style-name="nadrukvet">Beschrijving</text:span>
          </text:p>
            <text:p text:style-name="common-al">Het realiseren van 4 bijgebouwen en plaatsen van zonnepane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legaliseren van het nieuw gebouwde bijgebouw 2 en de gerealiseerde zonneweide (verleend)</text:p>
              </text:list-item>
              <text:list-item text:style-override="id1-3-2-1-1-5-2">
                <text:number>•</text:number>
                <text:p text:style-name="al">bouwen van bijgebouwen 1, 3 en 4 (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7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378</meta:user-defined>
    <meta:user-defined meta:name="DCTERMS.abstract">Betreft: Beschikking op aanvraag op locatie Kreuzelweg 21, 5961NM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euzelweg 21, 5961NM Horst, verleende/geweigerde Omgevingsvergunning (27 november 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97</meta:user-defined>
    <meta:user-defined meta:name="OVERHEIDop.GmbID/DC.identifier">gmb-2025-516797</meta:user-defined>
    <meta:user-defined meta:name="OVERHEIDop.versieInformatie"/>
  </office:meta>
</office:document-meta>
</file>