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evenement ATB fietstocht Brabantia, op 30 november 2025 aan de Toterfout 13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1703</text:span>. Op 20-11-2025 is de geaccepteerde melding naar de aanvrager verzonden.</text:p>
            <text:p text:style-name="common-al">De zaak betreft een route deels door Veldhoven, beginnend aan de Toterfout 13A te Veldhoven en heeft de omschrijving "ATB fietstocht Brabantia". De meldin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679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9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9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703</meta:user-defined>
    <meta:user-defined meta:name="DCTERMS.abstract">organiseren van ATB tocht Brabantia en gravel fietstocht op 30-11-2025</meta:user-defined>
    <dc:language>nl</dc:language>
    <meta:user-defined meta:name="OVERHEIDop.locatietype/OVERHEIDop.gebiedsmarkering">Punt</meta:user-defined>
    <meta:user-defined meta:name="DC.title">Geaccepteerde melding evenement ATB fietstocht Brabantia, op 30 november 2025 aan de Toterfout 13A te Veldhov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93</meta:user-defined>
    <meta:user-defined meta:name="OVERHEIDop.GmbID/DC.identifier">gmb-2025-516793</meta:user-defined>
    <meta:user-defined meta:name="OVERHEIDop.versieInformatie"/>
  </office:meta>
</office:document-meta>
</file>