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PROGRAMMA HOOGFREQUENT SPOORVERVOER (PHS) TUSSEN ’S-HERTOGENBOSCH 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Programma Hoogfrequent Spoorvervoer (PHS) tussen 's-Hertogenbosch en Vught, realiseren verdiepte tunnelbak incl. waterkelder, Z25-298299.</text:p>
            <text:p text:style-name="common-al"/>
            <text:p text:style-name="common-al">De aanvraag is ontvangen op 21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7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VUGHT –BINNENGEKOMEN AANVRAAG OMGEVINGSVERGUNNNG BOUWEN – PROGRAMMA HOOGFREQUENT SPOORVERVOER (PHS) TUSSEN ’S-HERTOGENBOSCH EN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792</meta:user-defined>
    <meta:user-defined meta:name="OVERHEIDop.GmbID/DC.identifier">gmb-2025-516792</meta:user-defined>
    <meta:user-defined meta:name="OVERHEIDop.versieInformatie"/>
  </office:meta>
</office:document-meta>
</file>