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Noorder Ij en Zeedijk Zaandam - het aanbren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806 - het aanbrengen van een dam op de locatie Nabij Noorder Ij en Zeedijk Zaandam</text:p>
            <text:p text:style-name="common-al">Besluit verzonden: 25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7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7806</meta:user-defined>
    <dc:language>nl</dc:language>
    <meta:user-defined meta:name="OVERHEIDop.locatietype/OVERHEIDop.gebiedsmarkering">Vlak</meta:user-defined>
    <meta:user-defined meta:name="DC.title">Verleende omgevingsvergunning - Nabij Noorder Ij en Zeedijk Zaandam - het aanbrengen van een 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91</meta:user-defined>
    <meta:user-defined meta:name="OVERHEIDop.GmbID/DC.identifier">gmb-2025-516791</meta:user-defined>
    <meta:user-defined meta:name="OVERHEIDop.versieInformatie"/>
  </office:meta>
</office:document-meta>
</file>