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rmitage 91, 1506 TX Zaandam - het vervangen van een bestaande handelsreclame ten behoeve van Ekoplaza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501 - het vervangen van een bestaande handelsreclame ten behoeve van Ekoplaza Zaandam  -  - op de locatie Hermitage 91, 1506 TX Zaandam</text:p>
            <text:p text:style-name="common-al">Aanvraag ontvangen: 19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Handelsreclame maken of voere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678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8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8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5048501</meta:user-defined>
    <dc:language>nl</dc:language>
    <meta:user-defined meta:name="OVERHEIDop.locatietype/OVERHEIDop.gebiedsmarkering">Punt</meta:user-defined>
    <meta:user-defined meta:name="DC.title">Aanvraag omgevingsvergunning - Hermitage 91, 1506 TX Zaandam - het vervangen van een bestaande handelsreclame ten behoeve van Ekoplaza Zaan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89</meta:user-defined>
    <meta:user-defined meta:name="OVERHEIDop.GmbID/DC.identifier">gmb-2025-516789</meta:user-defined>
    <meta:user-defined meta:name="OVERHEIDop.versieInformatie"/>
  </office:meta>
</office:document-meta>
</file>