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vangen van ondergrondse tanks op het adres: Havenstraat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Havenstraat 52 Doetinchem</text:p>
            <text:p text:style-name="common-al">Omschrijving: het vervangen van ondergrondse tanks</text:p>
            <text:p text:style-name="common-al">Dossiernummer: 2025MA2991 (milieu)</text:p>
            <text:p text:style-name="common-al">Datum verzending: 21 november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7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vervangen van ondergrondse tanks op het adres: Havenstraat 52 in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8</meta:user-defined>
    <meta:user-defined meta:name="OVERHEIDop.GmbID/DC.identifier">gmb-2025-516788</meta:user-defined>
    <meta:user-defined meta:name="OVERHEIDop.versieInformatie"/>
  </office:meta>
</office:document-meta>
</file>