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ultsemaheerd 64, 9736 CS Groningen, Fultsemaheerd 66, 9736 CS Groningen, Fultsemaheerd 68, 9736 CS Groningen, Fultsemaheerd 70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alkemaheerd 55 t/m 74 en Fultsemaheerd 64 t/m 94 te Groningen te Groningen.  </text:span>
          </text:p>
            <text:p text:style-name="common-al">De gemeente Groningen heeft op 07-11-2025 een melding sloopwerkzaamheden ontvangen voor het verwijderen van asbest aan Galkemaheerd 55 t/m 74 en Fultsemaheerd 64 t/m 94 te Groningen  te Groningen  , dossiernummer GRN-0002635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7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Fultsemaheerd 64, 9736 CS Groningen, Fultsemaheerd 66, 9736 CS Groningen, Fultsemaheerd 68, 9736 CS Groningen, Fultsemaheerd 70, 97</meta:user-defined>
    <meta:user-defined meta:name="OVERHEIDop.datumEindeReactietermijn">2026-01-08</meta:user-defined>
    <meta:user-defined meta:name="OVERHEIDop.terinzageleggingBG">https://groningen.lokalebekendmakingen.nl/case/1:9822:180538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86</meta:user-defined>
    <meta:user-defined meta:name="OVERHEIDop.GmbID/DC.identifier">gmb-2025-516786</meta:user-defined>
    <meta:user-defined meta:name="OVERHEIDop.versieInformatie"/>
  </office:meta>
</office:document-meta>
</file>