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ruimen openingsuren van 1 januari 2026 tot en met 31 december 2026 voor OJA jongerencentrum aan Schoolstraat 2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ruimen openingsuren voor OJA jongerencentrum, Schoolstraat 2 in Aarle-Rixtel</text:span>
          </text:p>
            <text:p text:style-name="common-al">De toestemming geldt c.</text:p>
            <text:p text:style-name="common-al">De horeca-inrichting mag geopend zijn van zondag tot en met donderdag tot 2.00 uur. Op vrijdag en zaterdag tot 3.00 uur. Toestemming is mogelijk door artikel 2:29, lid 3  van de Algemene Plaatselijke Verordening van de gemeente Laarbeek. Verzonden op 12 november 2025.</text:p>
            <text:p text:style-name="last-al">ken. U doet dit binnen 6 weken na het verzenden van de ontheffing. U stuurt uw bezwaar naar de gemeente Laarbeek, a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16785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78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78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verruimen openingsuren van 1 januari 2026 tot en met 31 december 2026 voor OJA jongerencentrum aan Schoolstraat 2 te Aarle-Rixtel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785</meta:user-defined>
    <meta:user-defined meta:name="OVERHEIDop.GmbID/DC.identifier">gmb-2025-516785</meta:user-defined>
    <meta:user-defined meta:name="OVERHEIDop.versieInformatie"/>
  </office:meta>
</office:document-meta>
</file>