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kerstshow op zaterdag 13 december en zondag 14 december 2025 aan Heer van Scherpenzeelweg 22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Heer van Scherpenzeelweg 22 in Mierlo</text:p>
            <text:p text:style-name="common-al">Verzenddatum besluit : 24 november 2025</text:p>
            <text:p text:style-name="common-al">Omschrijving : Kerstshow op zaterdag 13 december en zondag 14 december 2025</text:p>
            <text:p text:style-name="common-al">Zaaknummer : 2798011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1678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78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78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798011</meta:user-defined>
    <dc:language>nl</dc:language>
    <meta:user-defined meta:name="OVERHEIDop.locatietype/OVERHEIDop.gebiedsmarkering">Adres</meta:user-defined>
    <meta:user-defined meta:name="DC.title">Toestemming voor een kerstshow op zaterdag 13 december en zondag 14 december 2025 aan Heer van Scherpenzeelweg 22 te Mierlo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783</meta:user-defined>
    <meta:user-defined meta:name="OVERHEIDop.GmbID/DC.identifier">gmb-2025-516783</meta:user-defined>
    <meta:user-defined meta:name="OVERHEIDop.versieInformatie"/>
  </office:meta>
</office:document-meta>
</file>