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Jacob van Campenstraat 59 1072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zorgwoningen, veranderen van de indeling, plaatsen van een lift en dakramen aan de straatzijden</text:p>
            <text:p text:style-name="common-al">Zaakadres: Eerste Jacob van Campenstraat 59 1072BD Amsterdam</text:p>
            <text:p text:style-name="common-al">Datum ontvangst: 04-09-2025</text:p>
            <text:p text:style-name="common-al">Zaaknummer: Z2025-037591</text:p>
            <text:p text:style-name="common-al">DSO-nummer: 20250904004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78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8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8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591</meta:user-defined>
    <meta:user-defined meta:name="DCTERMS.abstract">realiseren van zorgwoningen, veranderen van de indeling, plaatsen van een lift en dakramen aan de straatzij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Jacob van Campenstraat 59 1072BD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781</meta:user-defined>
    <meta:user-defined meta:name="OVERHEIDop.GmbID/DC.identifier">gmb-2025-516781</meta:user-defined>
    <meta:user-defined meta:name="OVERHEIDop.versieInformatie"/>
  </office:meta>
</office:document-meta>
</file>