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alcohol tijdens de openingstijden van de tent aan Heuvelplein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Carnavalsactiviteiten in tent op het Heuvelplein in Beek en Donk</text:span>
              </text:p>
                <text:p text:style-name="al">Het schenken van alcohol mag tijdens de openingstijden van de tent. Verzonden op 13 november 2025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1677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7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7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schenken van alcohol tijdens de openingstijden van de tent aan Heuvelplein te Beek en Don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779</meta:user-defined>
    <meta:user-defined meta:name="OVERHEIDop.GmbID/DC.identifier">gmb-2025-516779</meta:user-defined>
    <meta:user-defined meta:name="OVERHEIDop.versieInformatie"/>
  </office:meta>
</office:document-meta>
</file>