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huismustillen en vleermuistillen van 24-11-2025 t/m 10-01-2028 Mezenhof 9, Kampweg 6, Morgenrood 15, Gheer 7,  Rosmolen 1, Kampweg 26, Rosmolen 2, Rosmolen 2i,  Brugse Berg 25 in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huismustillen en vleermuistillen van 24-11-2025 t/m 10-01-2028</text:p>
              </text:list-item>
              <text:list-item text:style-override="id1-3-2-1-1-2-2">
                <text:number>•</text:number>
                <text:p text:style-name="al">Besluitdatum: 24 november 2025</text:p>
              </text:list-item>
              <text:list-item text:style-override="id1-3-2-1-1-2-3">
                <text:number>•</text:number>
                <text:p text:style-name="al">Locatie: Mezenhof 9, Kampweg 6, Morgenrood 15, Gheer 7,  Rosmolen 1, Kampweg 26, Rosmolen 2, Rosmolen 2i,  Brugse Berg 25 in Mill</text:p>
              </text:list-item>
              <text:list-item text:style-override="id1-3-2-1-1-2-4">
                <text:number>•</text:number>
                <text:p text:style-name="al">Zaaknummer: Z2025-000076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677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7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7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633</meta:user-defined>
    <meta:user-defined meta:name="DCTERMS.abstract">Objectvergunning verleend voor het plaatsen van huismustillen en vleermuistillen van 24-11-2025 t/m 10-01-2028 Mezenhof 9, Kampweg 6, Morgenrood 15, Gheer 7,  Rosmolen 1, Kampweg 26, Rosmolen 2, Rosmolen 2i,  Brugse Berg 25 in Mil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bjectvergunning verleend voor het plaatsen van huismustillen en vleermuistillen van 24-11-2025 t/m 10-01-2028 Mezenhof 9, Kampweg 6, Morgenrood 15, Gheer 7,  Rosmolen 1, Kampweg 26, Rosmolen 2, Rosmolen 2i,  Brugse Berg 25 in Mill</meta:user-defined>
    <meta:user-defined meta:name="OVERHEIDop.datumEindeReactietermijn">2026-01-05</meta:user-defined>
    <meta:user-defined meta:name="OVERHEIDop.terinzageleggingBG">https://jeleefomgeving.nl/inzien/826458385/b2875a17-d4a1-4600-8470-274d37b168d4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78</meta:user-defined>
    <meta:user-defined meta:name="OVERHEIDop.GmbID/DC.identifier">gmb-2025-516778</meta:user-defined>
    <meta:user-defined meta:name="OVERHEIDop.versieInformatie"/>
  </office:meta>
</office:document-meta>
</file>