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, Haarlerveldweg 1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25 een melding ontvangen voor een melding bijeenkomst persoonlijke aard op de locatie Haarlerveldweg 1 te Haarle. De melding is behandeld onder zaaknummer Z2025-00003067 en is geaccepteerd.</text:p>
            <text:p text:style-name="last-al">De genoemde activiteit vindt plaats op 13 december 2025 van 15:00 uur tot uiterlijk 14 december 2025, 01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167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067</meta:user-defined>
    <meta:user-defined meta:name="DCTERMS.abstract">Betreft: Melding op locatie Haarlerveldweg 1 te Haarle</meta:user-defined>
    <dc:language>nl</dc:language>
    <meta:user-defined meta:name="OVERHEIDop.locatietype/OVERHEIDop.gebiedsmarkering">Punt</meta:user-defined>
    <meta:user-defined meta:name="DC.title">Kennisgeving afhandeling melding bijeenkomst persoonlijke aard, Haarlerveldweg 1 te Haarl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74</meta:user-defined>
    <meta:user-defined meta:name="OVERHEIDop.GmbID/DC.identifier">gmb-2025-516774</meta:user-defined>
    <meta:user-defined meta:name="OVERHEIDop.versieInformatie"/>
  </office:meta>
</office:document-meta>
</file>