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lpsestraat 67 - Velpsestraat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andere leidingen dan telecom ter hoogte van de Velpsestraat in Den Haag. De aanvraag is ingediend voor de periode van 1 oktober 2025 tot en met 30 september 2026.</text:p>
            <text:p text:style-name="common-al"/>
            <text:p text:style-name="common-al">Ons kenmerk: 017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lpsestraat 67 - Velpsestraat ter hoogte van huisnummer 67</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7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3IBA25/9056213</meta:user-defined>
    <meta:user-defined meta:name="DCTERMS.abstract">Het verrichten van werkzaamheden aan andere leidingen dan telecom ter hoogte van de Velpsestraat in Den Haag. De aanvraag is ingediend voor de periode van 1 oktober 2025 tot en met 30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lpsestraat 67 - Velpsestraat ter hoogte van huisnummer 67 te Den Haag</meta:user-defined>
    <meta:user-defined meta:name="DCTERMS.W3CDTF/DCTERMS.available">2025-11-27</meta:user-defined>
    <meta:user-defined meta:name="OVERHEIDop.externeBijlage">Bijlage_60920217_voor_bekendmaking|exb-2025-43434</meta:user-defined>
    <meta:user-defined meta:name="DCTERMS.W3CDTF/OVERHEIDop.jaargang">2025</meta:user-defined>
    <meta:user-defined meta:name="OVERHEIDop.publicationIssue">516772</meta:user-defined>
    <meta:user-defined meta:name="OVERHEIDop.GmbID/DC.identifier">gmb-2025-516772</meta:user-defined>
    <meta:user-defined meta:name="OVERHEIDop.versieInformatie"/>
  </office:meta>
</office:document-meta>
</file>