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3 en 14 december 2025 Eindejaarsfeest, zaaknummer 2025-01887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5-11-2025 het volgende besluit genomen en verzonden; het verlenen van een evenementenvergunning voor een "Eindejaarsfeest Dolsma" op 13 en 14 december 2025 aan de Midden 84, 8351 HJ Wapserveen, ingeboekt met het volgende zaaknummer: 2025-01887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7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8877</meta:user-defined>
    <dc:language>nl</dc:language>
    <meta:user-defined meta:name="OVERHEIDop.locatietype/OVERHEIDop.gebiedsmarkering">Punt</meta:user-defined>
    <meta:user-defined meta:name="DC.title">Gemeente Westerveld, verleende evenementenvergunning 13 en 14 december 2025 Eindejaarsfeest, zaaknummer 2025-018877</meta:user-defined>
    <meta:user-defined meta:name="DCTERMS.W3CDTF/DCTERMS.available">2025-11-27</meta:user-defined>
    <meta:user-defined meta:name="DCTERMS.W3CDTF/OVERHEIDop.jaargang">2025</meta:user-defined>
    <meta:user-defined meta:name="OVERHEIDop.publicationIssue">516769</meta:user-defined>
    <meta:user-defined meta:name="OVERHEIDop.GmbID/DC.identifier">gmb-2025-516769</meta:user-defined>
    <meta:user-defined meta:name="OVERHEIDop.versieInformatie"/>
  </office:meta>
</office:document-meta>
</file>