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kerpad, ter hoogte van onderdoorgang Westfrisiawe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Leekerpad, ter hoogte van onderdoorgang Westfrisiaweg, </text:span>kappen één boom</text:p>
            <text:p text:style-name="last-al">
            <text:span text:style-name="nadrukcur">Verzonden </text:span>
            <text:span text:style-name="nadrukcur">25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676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690</meta:user-defined>
    <dc:language>nl</dc:language>
    <meta:user-defined meta:name="OVERHEIDop.locatietype/OVERHEIDop.gebiedsmarkering">Vlak</meta:user-defined>
    <meta:user-defined meta:name="DC.title">Leekerpad, ter hoogte van onderdoorgang Westfrisiaweg INGETROKKEN AANVRAAG OMGEVINGSVERGUN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67</meta:user-defined>
    <meta:user-defined meta:name="OVERHEIDop.GmbID/DC.identifier">gmb-2025-516767</meta:user-defined>
    <meta:user-defined meta:name="OVERHEIDop.versieInformatie"/>
  </office:meta>
</office:document-meta>
</file>