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st op Croy op zaterdag 27 december 2025 en zondag 28 december 2025 aan Croylaan 1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t op Croy, Croylaan 14, Aarle-Rixtel</text:span>
              </text:p>
                <text:p text:style-name="al">Het schenken van alcohol mag op zaterdag 27 december 2025 en zondag 28 december 2025 elke dag tussen 10.00 – 17.00 uur. Verzonden op 13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676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Kerst op Croy op zaterdag 27 december 2025 en zondag 28 december 2025 aan Croylaan 14 te Aarle-Rix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66</meta:user-defined>
    <meta:user-defined meta:name="OVERHEIDop.GmbID/DC.identifier">gmb-2025-516766</meta:user-defined>
    <meta:user-defined meta:name="OVERHEIDop.versieInformatie"/>
  </office:meta>
</office:document-meta>
</file>