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markt 25-H 1015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particuliere achtertuin ten behoeve van de woning</text:p>
            <text:p text:style-name="common-al">Zaakadres: Noordermarkt 25-H 1015MZ Amsterdam</text:p>
            <text:p text:style-name="common-al">Datum ontvangst: 10-11-2025</text:p>
            <text:p text:style-name="common-al">Zaaknummer: Z2025-047893</text:p>
            <text:p text:style-name="common-al">DSO-nummer: 20251110019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76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6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893</meta:user-defined>
    <meta:user-defined meta:name="DCTERMS.abstract">kappen van een boom in de particuliere achtertuin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markt 25-H 1015MZ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62</meta:user-defined>
    <meta:user-defined meta:name="OVERHEIDop.GmbID/DC.identifier">gmb-2025-516762</meta:user-defined>
    <meta:user-defined meta:name="OVERHEIDop.versieInformatie"/>
  </office:meta>
</office:document-meta>
</file>