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ksloterdijk 166 1025 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draagconstructie</text:p>
            <text:p text:style-name="common-al">Besluit: verleend</text:p>
            <text:p text:style-name="common-al">Besluit verzonden op: 21-11-2025</text:p>
            <text:p text:style-name="common-al">Zaakadres: Buiksloterdijk 166 1025WB Amsterdam</text:p>
            <text:p text:style-name="common-al">Zaaknummer: Z2025-040638</text:p>
            <text:p text:style-name="common-al">DSO-nummer: 20250918016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063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76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38</meta:user-defined>
    <meta:user-defined meta:name="DCTERMS.abstract">wijziging van de draag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iksloterdijk 166 1025 WB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61</meta:user-defined>
    <meta:user-defined meta:name="OVERHEIDop.GmbID/DC.identifier">gmb-2025-516761</meta:user-defined>
    <meta:user-defined meta:name="OVERHEIDop.versieInformatie"/>
  </office:meta>
</office:document-meta>
</file>