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iverse carnavalsactiviteiten op het Heuvelplein te Beek en Donk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 In verband met diverse carnavalsactiviteiten zijn de parkeerplaatsen op het Heuvelplein in Beek en Donk niet bereikbaar. Verder is het Heuvelplein tussen huisnummers 55 en 71 afgesloten voor alle verkeer behalve voor voetgangers. Deze maatregelen gelden van 4 tot en met 20 februari 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676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6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6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in verband met diverse carnavalsactiviteiten op het Heuvelplein te Beek en Donk</meta:user-defined>
    <meta:user-defined meta:name="DCTERMS.W3CDTF/DCTERMS.available">2025-11-27</meta:user-defined>
    <meta:user-defined meta:name="DCTERMS.W3CDTF/OVERHEIDop.jaargang">2025</meta:user-defined>
    <meta:user-defined meta:name="OVERHEIDop.publicationIssue">516760</meta:user-defined>
    <meta:user-defined meta:name="OVERHEIDop.GmbID/DC.identifier">gmb-2025-516760</meta:user-defined>
    <meta:user-defined meta:name="OVERHEIDop.versieInformatie"/>
  </office:meta>
</office:document-meta>
</file>