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okkemast 23 te westzaan - het uitbreidi­ng van een bedrijfsgebouw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31 - het uitbreidi­ng van een bedrijfsgebouw met uitweg -  - op de locatie Fokkemast 23 te westzaan</text:p>
            <text:p text:style-name="common-al">Besluit verzonden: 0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31</meta:user-defined>
    <dc:language>nl</dc:language>
    <meta:user-defined meta:name="OVERHEIDop.locatietype/OVERHEIDop.gebiedsmarkering">Vlak</meta:user-defined>
    <meta:user-defined meta:name="DC.title">Verleende omgevingsvergunning - Fokkemast 23 te westzaan - het uitbreidi­ng van een bedrijfsgebouw met uitwe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76</meta:user-defined>
    <meta:user-defined meta:name="OVERHEIDop.GmbID/DC.identifier">gmb-2025-51676</meta:user-defined>
    <meta:user-defined meta:name="OVERHEIDop.versieInformatie"/>
  </office:meta>
</office:document-meta>
</file>