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weg 33, 1852CP Heiloo, het vergroten van de woning, datum ontvangst 24 november 2025 (Z2025-00009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67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76</meta:user-defined>
    <meta:user-defined meta:name="DCTERMS.abstract">Zeeweg 33, 1852CP Heiloo, het vergroten van de woning, datum ontvangst 24 november 2025 (Z2025-00009076)</meta:user-defined>
    <dc:language>nl</dc:language>
    <meta:user-defined meta:name="OVERHEIDop.locatietype/OVERHEIDop.gebiedsmarkering">Vlak</meta:user-defined>
    <meta:user-defined meta:name="DC.title">Gemeente Heiloo, ontvangen aanvraag omgevingsvergunning, Zeeweg 33, 1852CP Heiloo, het vergroten van de woning, datum ontvangst 24 november 2025 (Z2025-00009076)</meta:user-defined>
    <meta:user-defined meta:name="DCTERMS.W3CDTF/DCTERMS.available">2025-11-27</meta:user-defined>
    <meta:user-defined meta:name="DCTERMS.W3CDTF/OVERHEIDop.jaargang">2025</meta:user-defined>
    <meta:user-defined meta:name="OVERHEIDop.publicationIssue">516754</meta:user-defined>
    <meta:user-defined meta:name="OVERHEIDop.GmbID/DC.identifier">gmb-2025-516754</meta:user-defined>
    <meta:user-defined meta:name="OVERHEIDop.versieInformatie"/>
  </office:meta>
</office:document-meta>
</file>